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оздан_проект_по_развитию_ns2"/><text:bookmark-start text:name="__RefHeading___создан_проект_по_развитию_ns_1"/><text:bookmark-start text:name="создан_проект_по_развитию_ns"/>Создан проект по развитию NS<text:bookmark-end text:name="__RefHeading___создан_проект_по_развитию_ns_1"/><text:bookmark-end text:name="создан_проект_по_развитию_ns"/></text:h>
      <text:p text:style-name="Text_20_body">Индустрия и университеты тесно работают над развитием возможностей сетевого симулятора NS2(3). Есть несколько 
реалиьных задач для струденческих проектов/дипломов.</text:p>
      <text:h text:style-name="Heading_20_5" text:outline-level="5"><text:bookmark-start text:name="__RefHeading___создано_2"/><text:bookmark-start text:name="создано"/>Создано<text:bookmark-end text:name="__RefHeading___создано_2"/><text:bookmark-end text:name="создано"/></text:h>
      <text:list text:style-name="List_20_1" text:continue-numbering="false">
        <text:list-item>
          <text:p text:style-name="List_20_1_Content_First"> Проект в Jira <text:a xlink:type="simple" xlink:href="http://kkv.spb.su:8080/jira/browse/NS" text:style-name="Internet_20_link" text:visited-style-name="Visited_20_Internet_20_Link">http://kkv.spb.su:8080/jira/browse/NS</text:a></text:p>
        </text:list-item>
        <text:list-item>
          <text:p text:style-name="List_20_1_Content_Last"> Страница в вики <text:a xlink:type="simple" xlink:href="http://wiki.osll.ru/doku.php/etc:common_activities:ns2" text:style-name="Internet_20_link" text:visited-style-name="Visited_20_Internet_20_Link">Развитие возможностей NS2</text:a></text:p>
        </text:list-item>
      </text:list>
      <text:h text:style-name="Heading_20_5" text:outline-level="5"><text:bookmark-start text:name="__RefHeading___участники_3"/><text:bookmark-start text:name="участники"/>Участники<text:bookmark-end text:name="__RefHeading___участники_3"/><text:bookmark-end text:name="участники"/></text:h>
      <text:list text:style-name="List_20_1" text:continue-numbering="false">
        <text:list-item>
          <text:p text:style-name="LastListParagraph_List_20_1_Content_First"> <text:span text:style-name="Strong_20_Emphasis">kin</text:span>, kk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оздан_проект_по_развитию_ns2</dc:title>
  </office:meta>
</office:document-meta>
</file>