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оздан_проект_olpc_в_jira"/><text:bookmark-start text:name="__RefHeading___создан_проект_olpc_в_jira_1"/><text:bookmark-start text:name="создан_проект_olpc_в_jira"/>Создан проект OLPC в JIRA<text:bookmark-end text:name="__RefHeading___создан_проект_olpc_в_jira_1"/><text:bookmark-end text:name="создан_проект_olpc_в_jira"/></text:h>
      <text:p text:style-name="Text_20_body">В системе управления проектами <text:a xlink:type="simple" xlink:href="http://kkv.spb.su:8080/jira" text:style-name="Internet_20_link" text:visited-style-name="Visited_20_Internet_20_Link"> JIRA </text:a> создан проект OLPC, 
куда будут помещаться работы, связанные с OLPC. Сейчас есть следующие версии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Описание                                                     </text:p>
          </table:table-cell>
          <table:table-cell office:value-type="string" table:style-name="tableheader">
            <text:p text:style-name="Table_20_Heading">руководитель </text:p>
          </table:table-cell>
        </table:table-row>
        <table:table-row>
          <table:table-cell office:value-type="string" table:style-name="tablecell">
            <text:p text:style-name="tablealignleft"> develop-mesh       </text:p>
          </table:table-cell>
          <table:table-cell office:value-type="string" table:style-name="tablecell">
            <text:p text:style-name="tablealignleft"> Оптимизация сетевого трафика в mesh сети OLPC                 </text:p>
          </table:table-cell>
          <table:table-cell office:value-type="string" table:style-name="tablecell">
            <text:p text:style-name="tablealigncenter">  raa        </text:p>
          </table:table-cell>
        </table:table-row>
        <table:table-row>
          <table:table-cell office:value-type="string" table:style-name="tablecell">
            <text:p text:style-name="tablealignleft"> develop-groupMind  </text:p>
          </table:table-cell>
          <table:table-cell office:value-type="string" table:style-name="tablecell">
            <text:p text:style-name="tablealignleft"> Распределенный коллективный разум                             </text:p>
          </table:table-cell>
          <table:table-cell office:value-type="string" table:style-name="tablecell">
            <text:p text:style-name="tablealigncenter">  kin        </text:p>
          </table:table-cell>
        </table:table-row>
        <table:table-row>
          <table:table-cell office:value-type="string" table:style-name="tablecell">
            <text:p text:style-name="tablealignleft"> develop-lustreFS   </text:p>
          </table:table-cell>
          <table:table-cell office:value-type="string" table:style-name="tablecell">
            <text:p text:style-name="tablealignleft"> Создание раcпределенной файловой системы на основе LustreFS   </text:p>
          </table:table-cell>
          <table:table-cell office:value-type="string" table:style-name="tablecell">
            <text:p text:style-name="tablealigncenter">  elka       </text:p>
          </table:table-cell>
        </table:table-row>
      </table:table>
      <text:p text:style-name="Text_20_body">Если есть необходимость в других версиях, - обращайтесь к администраторам (dumb, kkv, zps).</text:p>
      <text:p text:style-name="Text_20_body">С этих пор, всякие отчеты в письменном, устном и каком бы-то ни было виде упраздняются. 
Все задачи должны создаваться в Jira, там же комментироваться, там же должно регистрироваться 
потраченное на них время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оздан_проект_olpc_в_jira</dc:title>
  </office:meta>
</office:document-meta>
</file>