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страница_проектов"/><text:bookmark-start text:name="__RefHeading___страница_проектов_1"/><text:bookmark-start text:name="страница_проектов"/>Страница проектов<text:bookmark-end text:name="__RefHeading___страница_проектов_1"/><text:bookmark-end text:name="страница_проектов"/></text:h>
      <text:p text:style-name="Text_20_body">Список проектов был перенесен с главной страницы сайта на отдельную. Их накопилось много и уже трудно воспринимать информацию.
Новая страница <text:a xlink:type="simple" xlink:href="http://kkv.spb.su/doku.php?id=etc:projects" text:style-name="Internet_20_link" text:visited-style-name="Visited_20_Internet_20_Link">тут. </text:a> Если статус какого-то проекта мной указан неправильно 
пожалуйста меняйте без прегра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страница_проектов</dc:title>
  </office:meta>
</office:document-meta>
</file>