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студенческая_практика_в_корпорации_emc"/><text:bookmark-start text:name="__RefHeading___студенческая_практика_в_корпорации_emc_1"/><text:bookmark-start text:name="студенческая_практика_в_корпорации_emc"/>Студенческая практика в корпорации EMC<text:bookmark-end text:name="__RefHeading___студенческая_практика_в_корпорации_emc_1"/><text:bookmark-end text:name="студенческая_практика_в_корпорации_emc"/></text:h>
      <text:p text:style-name="Text_20_body">В Центре разработки корпорации ЕМС (Санкт-Петербург) возможно прохождение практики студентами университетов. Прием практикантов осуществляется на основе конкурса. Для участия в конкурсе претендент должен выслать свое резюме менеджеру корпорации ЕМС по отношениям с университетами Сергею Дмитриеву по адресу электронной почты Dmitriev_Sergey@emc.com В случае успешного прохождения конкурса, во время прохождения практики студент непосредственно участвует в работе одного из подразделений Центра разработки ЕМС и получает заработную плату за 20-40 часов в неделю. Срок практики от трех до шести месяце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студенческая_практика_в_корпорации_emc</dc:title>
  </office:meta>
</office:document-meta>
</file>