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установлен_gtd"/><text:bookmark-start text:name="__RefHeading___установлен_gtd_1"/><text:bookmark-start text:name="установлен_gtd"/>Установлен gtd<text:bookmark-end text:name="__RefHeading___установлен_gtd_1"/><text:bookmark-end text:name="установлен_gtd"/></text:h>
      <text:p text:style-name="Text_20_body">Установлен плагин, который позволяет оформлять списки задач в таком виде:</text:p>
      <text:p text:style-name="Text_20_body">&lt;gtd&gt;
#@project p:версия_1 постановка задачи 
#@project p:версия_2 <text:a xlink:type="simple" xlink:href="http://wiki.osll.ru/doku.php/etc:blog:%D0%BF%D1%80%D0%BE%D0%B3%D1%80%D0%B0%D0%BC%D0%BC%D0%B8%D1%80%D0%BE%D0%B2%D0%B0%D0%BD%D0%B8%D0%B5" text:style-name="Internet_20_link" text:visited-style-name="Visited_20_Internet_20_Link">программирование</text:a>
@project p:версия_2 тестирование
&lt;/gtd&gt;</text:p>
      <text:list text:style-name="List_20_1" text:continue-numbering="false">
        <text:list-item>
          <text:p text:style-name="List_20_1_Content_First"> Описание: <text:a xlink:type="simple" xlink:href="http://wiki.splitbrain.org/plugin:gtd" text:style-name="Internet_20_link" text:visited-style-name="Visited_20_Internet_20_Link">http://wiki.splitbrain.org/plugin:gtd</text:a></text:p>
        </text:list-item>
        <text:list-item>
          <text:p text:style-name="List_20_1_Content_Last"> Страница для тестирования: <text:a xlink:type="simple" xlink:href="http://kkv.spb.su/doku.php?id=etc:playground:plugins:gtd" text:style-name="Internet_20_link" text:visited-style-name="Visited_20_Internet_20_Link">http://kkv.spb.su/doku.php?id=etc:playground:plugins:gt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установлен_gtd</dc:title>
  </office:meta>
</office:document-meta>
</file>