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учебный_проект_с_siemens"/><text:bookmark-start text:name="__RefHeading___учебный_проект_с_siemens_1"/><text:bookmark-start text:name="учебный_проект_с_siemens"/>Учебный проект с SIEMENS<text:bookmark-end text:name="__RefHeading___учебный_проект_с_siemens_1"/><text:bookmark-end text:name="учебный_проект_с_siemens"/></text:h>
      <text:p text:style-name="Text_20_body">Между кафедрой МОЭВМ и представителями SIEMENS ведутся переговоры о старте учебного
научно-исследовательсткого проекта по узучению промышленных протоколов
автоматизации.</text:p>
      <text:p text:style-name="Text_20_body">Примерный круг вопросов для изучения можно найти тут <text:a xlink:type="simple" xlink:href="http://wiki.osll.ru/doku.php/files:leti_industrial_linux.pdf" text:style-name="Internet_20_link" text:visited-style-name="Visited_20_Internet_20_Link">Industrial Grade Linux (Part 1)</text:a>.
На выходе работы ожидается научно-технический отчет.</text:p>
      <text:p text:style-name="Text_20_body">Кто заинтересован в участии сообщайте kkv@gpnic.spb.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учебный_проект_с_siemens</dc:title>
  </office:meta>
</office:document-meta>
</file>