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эффективное_использование_valgrind"/><text:bookmark-start text:name="__RefHeading___эффективное_использование_valgrind_1"/><text:bookmark-start text:name="эффективное_использование_valgrind"/>Эффективное использование Valgrind<text:bookmark-end text:name="__RefHeading___эффективное_использование_valgrind_1"/><text:bookmark-end text:name="эффективное_использование_valgrind"/></text:h>
      <text:p text:style-name="Text_20_body">В рамках технологического семинара 18 апреля 2013 года состоится рассказ об известном инструменте для обнаружения проблем в программах – <text:a xlink:type="simple" xlink:href="http://en.wikipedia.org/wiki/Valgrind" text:style-name="Internet_20_link" text:visited-style-name="Visited_20_Internet_20_Link"> valgrind </text:a></text:p>
      <text:h text:style-name="Heading_20_5" text:outline-level="5"><text:bookmark-start text:name="__RefHeading___аннотация_2"/><text:bookmark-start text:name="аннотация"/>Аннотация<text:bookmark-end text:name="__RefHeading___аннотация_2"/><text:bookmark-end text:name="аннотация"/></text:h>
      <text:p text:style-name="Text_20_body">Семинар посвящен Valgrind - инструментальному программному обеспечению для профилирования и отладки. Наиболее частым сценариям его использования является обнаружение утечек и некорректного использования памяти в приложениях. </text:p>
      <text:p text:style-name="Text_20_body">Семинар будет состоять из трех частей. В первой части будет приведен краткий разбор типичных проблем, которые помогает обнаруживать и устранить Valgrind, а точнее
одно из его расширений Memcheck. Затем, во второй части, будут рассмотрены архитектура инструмента и другие его расширения, доступные на данный момент. Третья часть будет посвящена конкретным приемам практического использования. </text:p>
      <text:h text:style-name="Heading_20_5" text:outline-level="5"><text:bookmark-start text:name="__RefHeading___о_докладчике_3"/><text:bookmark-start text:name="о_докладчике"/>О докладчике<text:bookmark-end text:name="__RefHeading___о_докладчике_3"/><text:bookmark-end text:name="о_докладчике"/></text:h>
      <text:p text:style-name="Text_20_body">Александр Алексеев - Инженер компании EMC, занимающийся оценкой и оптимизацией производительности систем хранения данных. Ранее был вовлечен в решение аналогичных задач в сфере веб-приложений для логистики и клиентского сервиса. Закончил факультет автоматики и вычислительной техники в СПбГЭТУ “ЛЭТИ” в 2003 году.</text:p>
      <text:h text:style-name="Heading_20_5" text:outline-level="5"><text:bookmark-start text:name="__RefHeading___информация_4"/><text:bookmark-start text:name="информация"/>Информация<text:bookmark-end text:name="__RefHeading___информация_4"/><text:bookmark-end text:name="информация"/></text:h>
      <text:list text:style-name="List_20_1" text:continue-numbering="false">
        <text:list-item>
          <text:p text:style-name="List_20_1_Content_First"> Место проведения: СПбАУ, НОЦ, ауд. 206 Время: 18/04/2013, 18 часов.</text:p>
        </text:list-item>
        <text:list-item>
          <text:p text:style-name="List_20_1_Content"> Схема прохода: <text:a xlink:type="simple" xlink:href="http://spbau.ru/main/contacts" text:style-name="Internet_20_link" text:visited-style-name="Visited_20_Internet_20_Link">http://spbau.ru/main/contacts</text:a></text:p>
        </text:list-item>
        <text:list-item>
          <text:p text:style-name="List_20_1_Content"> Контактный телефон: +7 921 305 20 83 (Кринкин Кирилл)</text:p>
        </text:list-item>
        <text:list-item>
          <text:p text:style-name="List_20_1_Content"> Twitter: @setalks</text:p>
        </text:list-item>
        <text:list-item>
          <text:p text:style-name="List_20_1_Content_Last"> Google group: se-talks@googlegroups.com</text:p>
        </text:list-item>
      </text:list>
      <text:p text:style-name="Text_20_body">Приглашаются все желающие. Для прохода в здание АУ отправьте заявку не позднее чем за 4 часа через <text:a xlink:type="simple" xlink:href="http://mit.spbau.ru/seminars_form" text:style-name="Internet_20_link" text:visited-style-name="Visited_20_Internet_20_Link"> форму регистрации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эффективное_использование_valgrind</dc:title>
  </office:meta>
</office:document-meta>
</file>