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:carfleet_--_приложение_для_geo2tag"/><text:bookmark-start text:name="__RefHeading___carfleet_--_приложение_для_geo2tag_1"/><text:bookmark-start text:name="carfleet_--_приложение_для_geo2tag"/>Carfleet -- приложение для Geo2Tag<text:bookmark-end text:name="__RefHeading___carfleet_--_приложение_для_geo2tag_1"/><text:bookmark-end text:name="carfleet_--_приложение_для_geo2tag"/></text:h>
      <text:p text:style-name="Text_20_body">Клиентское приложение для сервиса Carfleet теперь доступно в Google Play по ссылке:</text:p>
      <text:p text:style-name="Text_20_body"><text:a xlink:type="simple" xlink:href="https://play.google.com/store/apps/details?id=org.geo2tag.carfleet" text:style-name="Internet_20_link" text:visited-style-name="Visited_20_Internet_20_Link">https://play.google.com/store/apps/details?id=org.geo2tag.carfleet</text:a>
Цель сервиса Carfleet - предоставить возможность фиксировать и просматривать перемещения пользовательского автопарка при помощи мобильного устройства.
Подробнее о сервисе Carfleet (eng): <text:a xlink:type="simple" xlink:href="http://geo2tag.org/index.php/Carfleet_description" text:style-name="Internet_20_link" text:visited-style-name="Visited_20_Internet_20_Link">http://geo2tag.org/index.php/Carfleet_description</text:a> .</text:p>
      <text:p text:style-name="Text_20_body">В текущей версии приложения доступна следующая функциональность:
* управление автопарком (создание/переименование/удаление автомобилей пользователя и просмотр их списка)
* выбор автомобиля, для которого будет вестись фиксация перемещений
* отслеживание перемещения пользователя
* просмотр текущего местоположения пользователя на карте.</text:p>
      <text:p text:style-name="Text_20_body">Для того, чтобы использовать приложение необходимо зарегистрироваться <text:a xlink:type="simple" xlink:href="http://194.85.173.9:20005/register.php?db_name=car_fleet_db" text:style-name="Internet_20_link" text:visited-style-name="Visited_20_Internet_20_Link">http://194.85.173.9:20005/register.php?db_name=car_fleet_db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:carfleet_--_приложение_для_geo2tag</dc:title>
  </office:meta>
</office:document-meta>
</file>