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game_changers_new_call"/><text:bookmark-start text:name="__RefHeading___game_changers_new_call_1"/><text:bookmark-start text:name="game_changers_new_call"/>Game changers new call<text:bookmark-end text:name="__RefHeading___game_changers_new_call_1"/><text:bookmark-end text:name="game_changers_new_call"/></text:h>
      <text:p text:style-name="Text_20_body">Образовательно-исследовательская программа Game|Changers объявляет набор на новый образовательный курс “Введение в индустрию ИТ и основы продуктового менеджмента”. Регистрация до 17.02 (<text:a xlink:type="simple" xlink:href="https://docs.google.com/forms/d/1v98LL7GyjALQld7hmpSUuBFw6JehgrRhSRa7KSmeCUw/viewform" text:style-name="Internet_20_link" text:visited-style-name="Visited_20_Internet_20_Link">ссылка</text:a>)</text:p>
      <text:p text:style-name="Text_20_body"><text:span text:style-name="Strong_20_Emphasis">Цели:</text:span></text:p>
      <text:p text:style-name="Text_20_body">Познакомить студентов с миром информационных технологий: каким образом люди, предприятия, технологии, рынки и идеи взаимодействуют, формируя единую экосистему индустрии ИТ;
Научить основным навыкам управления ИТ продуктами;
Развить навыки нетворкинга и предпринимательский подход.</text:p>
      <text:p text:style-name="Text_20_body"><text:span text:style-name="Strong_20_Emphasis">Время проведения:</text:span> март-май 2014</text:p>
      <text:p text:style-name="Text_20_body"><text:span text:style-name="Strong_20_Emphasis">План занятий:</text:span></text:p>
      <text:p text:style-name="Text_20_body"><text:span text:style-name="underline">Модуль I (5 недель): Введение в индустрию ИТ</text:span></text:p>
      <text:p text:style-name="Text_20_body">Истоки индустрии. Современные рынки и игроки. Аналитические и медиа-агентства в ИТ. Важные события индустрии. Организации, разрабатывающие стандарты. Некоммерческие организации. Научные исследования. ИТ в России. Российские истории успеха. Профессии и карьера в ИТ. Рынок труда в ИТ. Государственное и правовое регулирование сферы ИТ. Вызовы и тенденции в ИТ.</text:p>
      <text:p text:style-name="Text_20_body"><text:span text:style-name="underline">Модуль II (5 недель): Основы управления продуктом</text:span></text:p>
      <text:p text:style-name="Text_20_body">Кто такой менеджер продукта. Процесс управления продуктом. Дизайн бизнес-модели. Оценка рынков. Исследования пользователей. Юзабилити-тестирование. Тестирование и проверка идей. Разработка финансовых моделей. Построение и управление roadmap продукта. Критерии оценки и измерений. Обратная связь со сторонами, заинтересованными в процессе. Технологии для продуктового менеджмента. Спецификация продукта. Презентация продукта.</text:p>
      <text:p text:style-name="Text_20_body"><text:span text:style-name="Strong_20_Emphasis">Дополнительная информация:</text:span> <text:a xlink:type="simple" xlink:href="http://www.gamechangers.ru/node/433" text:style-name="Internet_20_link" text:visited-style-name="Visited_20_Internet_20_Link">ту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game_changers_new_call</dc:title>
  </office:meta>
</office:document-meta>
</file>