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geo2tag_на_втором_месте_в_рейтинге_открытых_решений_lbs"/><text:bookmark-start text:name="__RefHeading___geo2tag_на_втором_месте_в_рейтинге_открытых_решений_lbs_1"/><text:bookmark-start text:name="geo2tag_на_втором_месте_в_рейтинге_открытых_решений_lbs"/>Geo2tag на втором месте в рейтинге открытых решений LBS<text:bookmark-end text:name="__RefHeading___geo2tag_на_втором_месте_в_рейтинге_открытых_решений_lbs_1"/><text:bookmark-end text:name="geo2tag_на_втором_месте_в_рейтинге_открытых_решений_lbs"/></text:h>
      <text:p text:style-name="Text_20_body">В текущем мировом рейтинге инфраструктурных решений для гео-контекстных сервисов (<text:a xlink:type="simple" xlink:href="http://craftkeys.com/open/open-source-location-based-services/" text:style-name="Internet_20_link" text:visited-style-name="Visited_20_Internet_20_Link">http://craftkeys.com/open/open-source-location-based-services/</text:a>) платформа Geo2tag LBS уже занимает второе место. Команда geo2tag уверена, что сразу после внедрения новых возможностей, таких как, адаптация многосервисной поддержки на сервере и агрегация каналов, которые сейчас находятся в стадии тестирования и готовятся к релизу, уже в начале 2013 года платформа Geo2Tag выйдет на первое мест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geo2tag_на_втором_месте_в_рейтинге_открытых_решений_lbs</dc:title>
  </office:meta>
</office:document-meta>
</file>