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json_parsers"/><text:bookmark-start text:name="__RefHeading___json_parsers_1"/><text:bookmark-start text:name="json_parsers"/>Json parsers<text:bookmark-end text:name="__RefHeading___json_parsers_1"/><text:bookmark-end text:name="json_parsers"/></text:h>
      <text:p text:style-name="Text_20_body">There are some libraries at <text:a xlink:type="simple" xlink:href="http://json.org/" text:style-name="Internet_20_link" text:visited-style-name="Visited_20_Internet_20_Link">Json.org</text:a> . I compare all of them below
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needs additional libraries   </text:p>
          </table:table-cell>
          <table:table-cell office:value-type="string" table:style-name="tableheader">
            <text:p text:style-name="Table_20_Heading">   liciense      </text:p>
          </table:table-cell>
          <table:table-cell office:value-type="string" table:style-name="tableheader">
            <text:p text:style-name="Table_20_Heading"> builds by  </text:p>
          </table:table-cell>
          <table:table-cell office:value-type="string" table:style-name="tableheader">
            <text:p text:style-name="Table_20_Heading"> comment                      </text:p>
          </table:table-cell>
        </table:table-row>
        <table:table-row>
          <table:table-cell office:value-type="string" table:style-name="tableheader">
            <text:p text:style-name="Table_20_Heading">jost         </text:p>
          </table:table-cell>
          <table:table-cell office:value-type="string" table:style-name="tablecell">
            <text:p text:style-name="tablealigncenter">	            +                </text:p>
          </table:table-cell>
          <table:table-cell office:value-type="string" table:style-name="tablecell">
            <text:p text:style-name="tablealignright">   Public Domain </text:p>
          </table:table-cell>
          <table:table-cell office:value-type="string" table:style-name="tablecell">
            <text:p text:style-name="tablealigncenter">   make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ajun        </text:p>
          </table:table-cell>
          <table:table-cell office:value-type="string" table:style-name="tablecell">
            <text:p text:style-name="tablealigncenter">              -	             </text:p>
          </table:table-cell>
          <table:table-cell office:value-type="string" table:style-name="tablecell">
            <text:p text:style-name="tablealigncenter">   BSD	       </text:p>
          </table:table-cell>
          <table:table-cell office:value-type="string" table:style-name="tablecell">
            <text:p text:style-name="tablealigncenter">   make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soncpp      </text:p>
          </table:table-cell>
          <table:table-cell office:value-type="string" table:style-name="tablecell">
            <text:p text:style-name="tablealigncenter">              -               </text:p>
          </table:table-cell>
          <table:table-cell office:value-type="string" table:style-name="tablecell">
            <text:p text:style-name="tablealignright">   Public Domain </text:p>
          </table:table-cell>
          <table:table-cell office:value-type="string" table:style-name="tablecell">
            <text:p text:style-name="tablealigncenter">   scons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zoolib       </text:p>
          </table:table-cell>
          <table:table-cell office:value-type="string" table:style-name="tablecell">
            <text:p text:style-name="tablealigncenter">              -               </text:p>
          </table:table-cell>
          <table:table-cell office:value-type="string" table:style-name="tablecell">
            <text:p text:style-name="tablealigncenter">   MIT           </text:p>
          </table:table-cell>
          <table:table-cell office:value-type="string" table:style-name="tablecell">
            <text:p text:style-name="tablealigncenter">   make     </text:p>
          </table:table-cell>
          <table:table-cell office:value-type="string" table:style-name="tablecell">
            <text:p text:style-name="tablealigncenter">    cross-platform framework  </text:p>
          </table:table-cell>
        </table:table-row>
        <table:table-row>
          <table:table-cell office:value-type="string" table:style-name="tableheader">
            <text:p text:style-name="Table_20_Heading">jaula        </text:p>
          </table:table-cell>
          <table:table-cell office:value-type="string" table:style-name="tablecell">
            <text:p text:style-name="tablealigncenter">              -               </text:p>
          </table:table-cell>
          <table:table-cell office:value-type="string" table:style-name="tablecell">
            <text:p text:style-name="tablealigncenter">   LGPL          </text:p>
          </table:table-cell>
          <table:table-cell office:value-type="string" table:style-name="tablecell">
            <text:p text:style-name="tablealigncenter">   make     </text:p>
          </table:table-cell>
          <table:table-cell office:value-type="string" table:style-name="tablecell">
            <text:p text:style-name="tablealigncenter">    needs  FlexLexer lib      </text:p>
          </table:table-cell>
        </table:table-row>
        <table:table-row>
          <table:table-cell office:value-type="string" table:style-name="tableheader">
            <text:p text:style-name="Table_20_Heading">json-spirit  </text:p>
          </table:table-cell>
          <table:table-cell office:value-type="string" table:style-name="tablecell">
            <text:p text:style-name="tablealigncenter">              +               </text:p>
          </table:table-cell>
          <table:table-cell office:value-type="string" table:style-name="tablecell">
            <text:p text:style-name="tablealigncenter">   MIT           </text:p>
          </table:table-cell>
          <table:table-cell office:value-type="string" table:style-name="tablecell"/>
          <table:table-cell office:value-type="string" table:style-name="tablecell">
            <text:p text:style-name="tablealigncenter">    developed for windows     </text:p>
          </table:table-cell>
        </table:table-row>
      </table:table>
      <text:p text:style-name="Text_20_body">I think the best solution is cajun. Here is sample of code, that shows how does it work.
We have such json request in file example.i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{<text:line-break/><text:s text:c="4"/>"description": "subscribe to channel",<text:line-break/><text:s text:c="4"/>"type": "object",<text:line-break/><text:s text:c="4"/>"properties": {<text:line-break/><text:s text:c="8"/>"user": {"type":"string"},<text:line-break/><text:s text:c="8"/>"channel":{"type":"string"}<text:line-break/><text:s text:c="4"/>}<text:line-break/>}</text:p>
          </table:table-cell>
        </table:table-row>
      </table:table>
      <text:p text:style-name="Text_20_body">Below you can see programm that prints its data to std::cou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"elements.h"</text:span><text:line-break/><text:span text:style-name="highlight_co2">#include "quick.h"</text:span><text:line-break/><text:span text:style-name="highlight_co2">#include "writer.h"</text:span><text:line-break/><text:span text:style-name="highlight_co2">#include "reader.h"</text:span><text:line-break/><text:span text:style-name="highlight_co2">#include "cast.h"</text:span><text:line-break/><text:span text:style-name="highlight_co2">#include "exception.h"</text:span><text:line-break/><text:span text:style-name="highlight_co2">#include &lt;iostream&gt;</text:span><text:line-break/><text:span text:style-name="highlight_co2">#include &lt;fstream&gt;</text:span><text:line-break/> <text:line-break/>using namespace json<text:span text:style-name="highlight_sy0">;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<text:span text:style-name="highlight_kw4">char</text:span><text:span text:style-name="highlight_sy0">**</text:span> argv<text:span text:style-name="highlight_br0">)</text:span><text:span text:style-name="highlight_br0">{</text:span><text:line-break/><text:tab/>std<text:span text:style-name="highlight_sy0">::</text:span><text:span text:style-name="highlight_me2">ifstream</text:span> in<text:span text:style-name="highlight_br0">(</text:span><text:span text:style-name="highlight_st0">"example.in"</text:span><text:span text:style-name="highlight_br0">)</text:span><text:span text:style-name="highlight_sy0">;</text:span><text:line-break/><text:tab/>Element elemRoot<text:span text:style-name="highlight_sy0">;</text:span><text:span text:style-name="highlight_co1">//Root element of request</text:span><text:line-break/><text:tab/>Reader<text:span text:style-name="highlight_sy0">::</text:span><text:span text:style-name="highlight_me2">Read</text:span><text:span text:style-name="highlight_br0">(</text:span>elemRoot<text:span text:style-name="highlight_sy0">,</text:span>in<text:span text:style-name="highlight_br0">)</text:span><text:span text:style-name="highlight_sy0">;</text:span> <text:span text:style-name="highlight_co1">// Reading document into elemRoot</text:span><text:line-break/><text:tab/>QuickInterpreter interpeter<text:span text:style-name="highlight_br0">(</text:span>elemRoot<text:span text:style-name="highlight_br0">)</text:span><text:span text:style-name="highlight_sy0">;</text:span><text:span text:style-name="highlight_co1">// This class allows us to get access to elemnts of json request like in std::map</text:span><text:line-break/><text:tab/><text:span text:style-name="highlight_kw4">const</text:span> String<text:span text:style-name="highlight_sy0">&amp;</text:span> description<text:span text:style-name="highlight_sy0">=</text:span>interpeter<text:span text:style-name="highlight_br0">[</text:span><text:span text:style-name="highlight_st0">"description"</text:span><text:span text:style-name="highlight_br0">]</text:span><text:span text:style-name="highlight_sy0">;</text:span><text:line-break/><text:tab/><text:span text:style-name="highlight_kw4">const</text:span> String<text:span text:style-name="highlight_sy0">&amp;</text:span> type<text:span text:style-name="highlight_sy0">=</text:span>interpeter<text:span text:style-name="highlight_br0">[</text:span><text:span text:style-name="highlight_st0">"type"</text:span><text:span text:style-name="highlight_br0">]</text:span><text:span text:style-name="highlight_sy0">;</text:span><text:line-break/><text:tab/><text:span text:style-name="highlight_kw4">const</text:span> String<text:span text:style-name="highlight_sy0">&amp;</text:span> type1<text:span text:style-name="highlight_sy0">=</text:span>interpeter<text:span text:style-name="highlight_br0">[</text:span><text:span text:style-name="highlight_st0">"properties"</text:span><text:span text:style-name="highlight_br0">]</text:span><text:span text:style-name="highlight_br0">[</text:span><text:span text:style-name="highlight_st0">"user"</text:span><text:span text:style-name="highlight_br0">]</text:span><text:span text:style-name="highlight_br0">[</text:span><text:span text:style-name="highlight_st0">"type"</text:span><text:span text:style-name="highlight_br0">]</text:span><text:span text:style-name="highlight_sy0">;</text:span><text:line-break/><text:tab/><text:span text:style-name="highlight_kw4">const</text:span> String<text:span text:style-name="highlight_sy0">&amp;</text:span> type2<text:span text:style-name="highlight_sy0">=</text:span>interpeter<text:span text:style-name="highlight_br0">[</text:span><text:span text:style-name="highlight_st0">"properties"</text:span><text:span text:style-name="highlight_br0">]</text:span><text:span text:style-name="highlight_br0">[</text:span><text:span text:style-name="highlight_st0">"channel"</text:span><text:span text:style-name="highlight_br0">]</text:span><text:span text:style-name="highlight_br0">[</text:span><text:span text:style-name="highlight_st0">"type"</text:span><text:span text:style-name="highlight_br0">]</text:span><text:span text:style-name="highlight_sy0">;</text:span><text:line-break/><text:tab/>std<text:span text:style-name="highlight_sy0">::</text:span><text:span text:style-name="highlight_me2">cout</text:span> <text:span text:style-name="highlight_sy0">&lt;&lt;</text:span> <text:span text:style-name="highlight_st0">"description:<text:s text:c="2"/>"</text:span> <text:span text:style-name="highlight_sy0">&lt;&lt;</text:span> std<text:span text:style-name="highlight_sy0">::</text:span><text:span text:style-name="highlight_me2">string</text:span><text:span text:style-name="highlight_br0">(</text:span>description<text:span text:style-name="highlight_br0">)</text:span> <text:span text:style-name="highlight_sy0">&lt;&lt;</text:span> std<text:span text:style-name="highlight_sy0">::</text:span><text:span text:style-name="highlight_me2">endl</text:span><text:span text:style-name="highlight_sy0">;</text:span><text:line-break/><text:tab/>std<text:span text:style-name="highlight_sy0">::</text:span><text:span text:style-name="highlight_me2">cout</text:span> <text:span text:style-name="highlight_sy0">&lt;&lt;</text:span> <text:span text:style-name="highlight_st0">"type:<text:s text:c="2"/>"</text:span> <text:span text:style-name="highlight_sy0">&lt;&lt;</text:span> std<text:span text:style-name="highlight_sy0">::</text:span><text:span text:style-name="highlight_me2">string</text:span><text:span text:style-name="highlight_br0">(</text:span>type<text:span text:style-name="highlight_br0">)</text:span> <text:span text:style-name="highlight_sy0">&lt;&lt;</text:span> std<text:span text:style-name="highlight_sy0">::</text:span><text:span text:style-name="highlight_me2">endl</text:span><text:span text:style-name="highlight_sy0">;</text:span><text:line-break/><text:s text:c="8"/>std<text:span text:style-name="highlight_sy0">::</text:span><text:span text:style-name="highlight_me2">cout</text:span> <text:span text:style-name="highlight_sy0">&lt;&lt;</text:span> <text:span text:style-name="highlight_st0">"properties/user/type:<text:s text:c="2"/>"</text:span> <text:span text:style-name="highlight_sy0">&lt;&lt;</text:span> std<text:span text:style-name="highlight_sy0">::</text:span><text:span text:style-name="highlight_me2">string</text:span><text:span text:style-name="highlight_br0">(</text:span>type1<text:span text:style-name="highlight_br0">)</text:span> <text:span text:style-name="highlight_sy0">&lt;&lt;</text:span> std<text:span text:style-name="highlight_sy0">::</text:span><text:span text:style-name="highlight_me2">endl</text:span><text:span text:style-name="highlight_sy0">;</text:span><text:line-break/><text:s text:c="8"/>std<text:span text:style-name="highlight_sy0">::</text:span><text:span text:style-name="highlight_me2">cout</text:span> <text:span text:style-name="highlight_sy0">&lt;&lt;</text:span> <text:span text:style-name="highlight_st0">"properties/channel/type:<text:s text:c="2"/>"</text:span> <text:span text:style-name="highlight_sy0">&lt;&lt;</text:span><text:s text:c="2"/>std<text:span text:style-name="highlight_sy0">::</text:span><text:span text:style-name="highlight_me2">string</text:span><text:span text:style-name="highlight_br0">(</text:span>type2<text:span text:style-name="highlight_br0">)</text:span> <text:span text:style-name="highlight_sy0">&lt;&lt;</text:span> std<text:span text:style-name="highlight_sy0">::</text:span><text:span text:style-name="highlight_me2">endl</text:span><text:span text:style-name="highlight_sy0">;</text:span><text:line-break/><text:tab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json_parsers</dc:title>
  </office:meta>
</office:document-meta>
</file>