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kuv_включен_в_группу_администраторов"/><text:bookmark-start text:name="__RefHeading___kuv_включен_в_группу_администраторов_1"/><text:bookmark-start text:name="kuv_включен_в_группу_администраторов"/>Kuv включен в группу администраторов<text:bookmark-end text:name="__RefHeading___kuv_включен_в_группу_администраторов_1"/><text:bookmark-end text:name="kuv_включен_в_группу_администраторов"/></text:h>
      <text:p text:style-name="Text_20_body">Юра Катков (kuv) включен в группу администраторов wiki. Административные задачи можно направлять ем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kuv_включен_в_группу_администраторов</dc:title>
  </office:meta>
</office:document-meta>
</file>