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blog:n3s_mesh_started"/><text:bookmark-start text:name="__RefHeading___стартовал_проект_по_поддержке_режимов_энергосбережения_ieee_802.11s_для_ns3_1"/><text:bookmark-start text:name="стартовал_проект_по_поддержке_режимов_энергосбережения_ieee_802.11s_для_ns3"/>Стартовал проект по поддержке режимов энергосбережения IEEE 802.11s для NS3<text:bookmark-end text:name="__RefHeading___стартовал_проект_по_поддержке_режимов_энергосбережения_ieee_802.11s_для_ns3_1"/><text:bookmark-end text:name="стартовал_проект_по_поддержке_режимов_энергосбережения_ieee_802.11s_для_ns3"/></text:h>
      <text:p text:style-name="Text_20_body">Стартовал проект по реализации поддержки режимов энергосбережения Mesh-сетей (802.11s) в сетевом симуляторе NS3.</text:p>
      <text:p text:style-name="Text_20_body">Ближайшие задачи участников:</text:p>
      <text:list text:style-name="List_20_1" text:continue-numbering="false">
        <text:list-item>
          <text:p text:style-name="List_20_1_Content_First"> изучить стандарт 802.11s в разделе режимов энергосбережения</text:p>
        </text:list-item>
        <text:list-item>
          <text:p text:style-name="List_20_1_Content"> проанализировать реализацию подобных режимах других стандартов в NS-3</text:p>
        </text:list-item>
        <text:list-item>
          <text:p text:style-name="List_20_1_Content"> спроектировать расширение функциональности реализации 802.11s в NS-3</text:p>
        </text:list-item>
        <text:list-item>
          <text:p text:style-name="List_20_1_Content_Last"> реализовать и протестировать поддержку режимов энергосбережения</text:p>
        </text:list-item>
      </text:list>
      <text:p text:style-name="Text_20_body">Проект призван решить часть более глобальной задачи: разработать и предложить реализацию алгоритма оптимального (по критериям времени жизни и пропускной способности) управления режимами энергосбережения узлов сет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blog:n3s_mesh_started</dc:title>
  </office:meta>
</office:document-meta>
</file>