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osll_и_olpc"/><text:bookmark-start text:name="__RefHeading___osll_и_olpc_1"/><text:bookmark-start text:name="osll_и_olpc"/>OSLL и OLPC<text:bookmark-end text:name="__RefHeading___osll_и_olpc_1"/><text:bookmark-end text:name="osll_и_olpc"/></text:h>
      <text:p text:style-name="Text_20_body">Хотите грандиозных идей? Их есть у меня (:  Предлагаю поучаствовать в создании сообщества 
<text:a xlink:type="simple" xlink:href="http://wiki.osll.ru/doku.php/etc:common_activities:olpc" text:style-name="Internet_20_link" text:visited-style-name="Visited_20_Internet_20_Link"> OLPC</text:a>. </text:p>
      <text:list text:style-name="List_20_1" text:continue-numbering="false">
        <text:list-item>
          <text:p text:style-name="List_20_1_Content_First"> <text:span text:style-name="Strong_20_Emphasis">Глобальная цель</text:span>: создать в рамках OSLL заметную на мировом уровне активность по работе над OLPC</text:p>
        </text:list-item>
        <text:list-item>
          <text:p text:style-name="List_20_1_Content"> <text:span text:style-name="Strong_20_Emphasis">Локальные цели</text:span>:</text:p>
          <text:list text:style-name="List_20_1">
            <text:list-item>
              <text:p text:style-name="List_20_1_Content"> Почва для различных студенческих работ: курсовые, дипломы, и пр.</text:p>
            </text:list-item>
            <text:list-item>
              <text:p text:style-name="List_20_1_Content"> Удовлетворить интерес покопаться со всякими необычными железяками</text:p>
            </text:list-item>
            <text:list-item>
              <text:p text:style-name="List_20_1_Content"> Поднять уровень программирования под Linux</text:p>
            </text:list-item>
            <text:list-item>
              <text:p text:style-name="List_20_1_Content_Last"> Развлечься</text:p>
            </text:list-item>
          </text:list>
        </text:list-item>
      </text:list>
      <text:p text:style-name="Text_20_body">Подробности тут: <text:a xlink:type="simple" xlink:href="http://wiki.osll.ru/doku.php/etc:common_activities:olpc" text:style-name="Internet_20_link" text:visited-style-name="Visited_20_Internet_20_Link"> OLP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osll_и_olpc</dc:title>
  </office:meta>
</office:document-meta>
</file>