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osll_contributes_into_ns-3"/><text:bookmark-start text:name="__RefHeading___osll_contributes_into_ns-3_1"/><text:bookmark-start text:name="osll_contributes_into_ns-3"/>OSLL contributes into ns-3<text:bookmark-end text:name="__RefHeading___osll_contributes_into_ns-3_1"/><text:bookmark-end text:name="osll_contributes_into_ns-3"/></text:h>
      <text:p text:style-name="Text_20_body">OSLL начала принимать участие в разработке открытого сетевого симулятора NS-3. Часть исходных кодов по отслеживанию и визуализации оставшегося заряда батарей мобильных устройств уже вошла в <text:a xlink:type="simple" xlink:href="http://code.nsnam.org/netanim" text:style-name="Internet_20_link" text:visited-style-name="Visited_20_Internet_20_Link"> основную ветку</text:a>, где в шапках исходников можно увидеть тэг “<text:a xlink:type="simple" xlink:href="http://code.nsnam.org/netanim/file/ddaf70ebc9ee/animator/animnode.h" text:style-name="Internet_20_link" text:visited-style-name="Visited_20_Internet_20_Link">Contributions: ... (Open Source and Linux Laboratory http://dev.osll.ru/)</text:a>”. Изменение кодов ядра симулятора на этапе прохождения <text:a xlink:type="simple" xlink:href="https://codereview.appspot.com/28950043/" text:style-name="Internet_20_link" text:visited-style-name="Visited_20_Internet_20_Link">review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osll_contributes_into_ns-3</dc:title>
  </office:meta>
</office:document-meta>
</file>