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tc:blog:q_multi_hash_map_qsharedpointer"/><text:bookmark-start text:name="__RefHeading___q_multi_hash_map_qsharedpointer_1"/><text:bookmark-start text:name="q_multi_hash_map_qsharedpointer"/>Q[Multi]{Hash,Map}+QSharedPointer<text:bookmark-end text:name="__RefHeading___q_multi_hash_map_qsharedpointer_1"/><text:bookmark-end text:name="q_multi_hash_map_qsharedpointer"/></text:h>
      <text:h text:style-name="Heading_20_3" text:outline-level="3"><text:bookmark-start text:name="__RefHeading___введение_2"/><text:bookmark-start text:name="введение"/>Введение<text:bookmark-end text:name="__RefHeading___введение_2"/><text:bookmark-end text:name="введение"/></text:h>
      <text:p text:style-name="Text_20_body">Библиотека Qt предоставляет множество удобных средств для разработки любых приложений, например api для взаимодействия с мобильными платформами или набор классов для GUI приложений. Сложно представить себе крупное приложение написанное без использования стандартных контейнеров (векторов, деревьев).
В данной статье речь пойдет об одной не совсем очевидной особенности совместного использования таких классов как QMultiMap/QMultiHash и QSharedPointer.</text:p>
      <text:h text:style-name="Heading_20_3" text:outline-level="3"><text:bookmark-start text:name="__RefHeading___проблема_3"/><text:bookmark-start text:name="проблема"/>Проблема<text:bookmark-end text:name="__RefHeading___проблема_3"/><text:bookmark-end text:name="проблема"/></text:h>
      <text:p text:style-name="Text_20_body">Рассмотрим небольшой пример.</text:p>
      <text:p text:style-name="Text_20_body"><text:span text:style-name="Source_20_Text">
#include &lt;QSharedPointer&gt;
#include &lt;QMultiMap&gt;
#include &lt;QList&gt;
#include &lt;cstdio&gt;

int main(int argc,char<text:span text:style-name="Strong_20_Emphasis"> argv){
        QMultiMap&lt;QSharedPointer&lt;int&gt;, int&gt; map;
        int a=1,b=2;
        QSharedPointer&lt;int&gt; aa(&amp;a);
        QSharedPointer&lt;int&gt; bb(&amp;b);
        map.insert(aa,1);
        map.insert(bb,2);
        map.insert(bb,3);
        QList&lt;QSharedPointer&lt;int&gt; &gt; unq=map.uniqueKeys();
        printf(“Unique keys:\n”);
        return 0;
}<text:span text:style-name="Source_20_Text">

Если мы попытаемся скомпилировать данный пример, то получим следующие ошибки

</text:span>In file included from /usr/include/qt4/QtCore/QMultiMap:1,
                 from main.cpp:2:
/usr/include/qt4/QtCore/qmap.h: In member function ‘QList&lt;T&gt; QMap&lt;Key, T&gt;::uniqueKeys() const [with Key = QSharedPointer&lt;int&gt;, T = int]’:
main.cpp:18:   instantiated from here
/usr/include/qt4/QtCore/qmap.h:782: error: no match for ‘operator&lt;’ in ‘aKey &lt; i.QMap&lt;Key, T&gt;::const_iterator::key [with Key = QSharedPointer&lt;int&gt;, T = int]()’
/usr/include/qt4/QtCore/qchar.h:385: note: candidates are: bool operator&lt;(QChar, QChar)
/usr/include/qt4/QtCore/qbytearray.h:520: note:                 bool operator&lt;(const QByteArray&amp;, const QByteArray&amp;)
/usr/include/qt4/QtCore/qbytearray.h:522: note:                 bool operator&lt;(const QByteArray&amp;, const char*)
/usr/include/qt4/QtCore/qbytearray.h:524: note:                 bool operator&lt;(const char*, const QByteArray&amp;)
/usr/include/qt4/QtCore/qstring.h:927: note:                 bool operator&lt;(const char*, const QString&amp;)
/usr/include/qt4/QtCore/qstring.h:940: note:                 bool operator&lt;(const char*, const QLatin1String&amp;)
/usr/include/qt4/QtCore/qstring.h:953: note:                 bool operator&lt;(const QLatin1String&amp;, const QLatin1String&amp;)
/usr/include/qt4/QtCore/qstring.h:1181: note:                 bool operator&lt;(const QStringRef&amp;, const QStringRef&amp;)
/usr/include/qt4/QtCore/qmap.h: In function ‘bool qMapLessThanKey(const Key&amp;, const Key&amp;) [with Key = QSharedPointer&lt;int&gt;]’:
/usr/include/qt4/QtCore/qmap.h:760:   instantiated from ‘QMapData::Node* QMap&lt;Key, T&gt;::mutableFindNode(QMapData::Node</text:span>, const Key&amp;) const [with Key = QSharedPointer&lt;int&gt;, T = int]’
/usr/include/qt4/QtCore/qmap.h:576:   instantiated from ‘QMap&lt;Key, T&gt;::iterator QMap&lt;Key, T&gt;::insertMulti(const Key&amp;, const T&amp;) [with Key = QSharedPointer&lt;int&gt;, T = int]’
/usr/include/qt4/QtCore/qmap.h:953:   instantiated from ‘typename QMap&lt;Key, T&gt;::iterator QMultiMap&lt;Key, T&gt;::insert(const Key&amp;, const T&amp;) [with Key = QSharedPointer&lt;int&gt;, T = int]’
main.cpp:15:   instantiated from here
/usr/include/qt4/QtCore/qmap.h:107: error: no match for ‘operator&lt;’ in ‘key1 &lt; key2’
/usr/include/qt4/QtCore/qchar.h:385: note: candidates are: bool operator&lt;(QChar, QChar)
/usr/include/qt4/QtCore/qbytearray.h:520: note:                 bool operator&lt;(const QByteArray&amp;, const QByteArray&amp;)
/usr/include/qt4/QtCore/qbytearray.h:522: note:                 bool operator&lt;(const QByteArray&amp;, const char*)
/usr/include/qt4/QtCore/qbytearray.h:524: note:                 bool operator&lt;(const char*, const QByteArray&amp;)
/usr/include/qt4/QtCore/qstring.h:927: note:                 bool operator&lt;(const char*, const QString&amp;)
/usr/include/qt4/QtCore/qstring.h:940: note:                 bool operator&lt;(const char*, const QLatin1String&amp;)
/usr/include/qt4/QtCore/qstring.h:953: note:                 bool operator&lt;(const QLatin1String&amp;, const QLatin1String&amp;)
/usr/include/qt4/QtCore/qstring.h:1181: note:                 bool operator&lt;(const QStringRef&amp;, const QStringRef&amp;)
make: *** [main.o] Ошибка 1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etc:blog:q_multi_hash_map_qsharedpointer</dc:title>
  </office:meta>
</office:document-meta>
</file>