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q_multi_hash_map_qsharedpointer"/><text:bookmark-start text:name="__RefHeading___qmultimap_qsharedpointer_1"/><text:bookmark-start text:name="qmultimap_qsharedpointer"/>QMultiMap+QSharedPointer<text:bookmark-end text:name="__RefHeading___qmultimap_qsharedpointer_1"/><text:bookmark-end text:name="qmultimap_qsharedpointer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Библиотека Qt предоставляет множество удобных средств для разработки приложений, например api для взаимодействия с мобильными платформами или набор классов для GUI программ. В данной статье речь пойдет об одной не совсем очевидной особенности совместного использования таких классов как QMultiMap и QSharedPointer. В качестве среды используется Ubuntu 10.04 с установленным Qt 4.6 .</text:p>
      <text:h text:style-name="Heading_20_3" text:outline-level="3"><text:bookmark-start text:name="__RefHeading___проблема_3"/><text:bookmark-start text:name="проблема"/>Проблема<text:bookmark-end text:name="__RefHeading___проблема_3"/><text:bookmark-end text:name="проблема"/></text:h>
      <text:p text:style-name="Text_20_body">Впервые с данной проблемой я столкнулся, когда попробовал скомпилировать код, написанный для Qt 4.7, с использованием Qt 4.6. Часть незначительных ошибок удалось решить, исключив использование функций, появившихся в новой версии Qt. Однако несмотря на это, компиляция не была успешной. Дальнейшие изыскания позволили выяснить, что проблема заключалась в методе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niqueKeys()</text:p>
          </table:table-cell>
        </table:table-row>
      </table:table>
      <text:p text:style-name="Text_20_body">класса QMultiMap, у которого в качестве типа для ключевых значений был использован тип  QSharedPointer&lt;…&gt;.</text:p>
      <text:p text:style-name="Text_20_body">Рассмотрим небольшой пример, который наглядно демонстрирует специфику совместного использования QMultiMap и QSharedPointer в Qt 4.6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include &lt;QSharedPointer&gt;<text:line-break/>#include &lt;QMultiMap&gt;<text:line-break/>#include &lt;QList&gt;<text:line-break/>#include &lt;cstdio&gt;<text:line-break/> <text:line-break/>int main(int argc,char** argv){<text:line-break/><text:s text:c="8"/>QMultiMap&lt;QSharedPointer&lt;int&gt;, QString&gt; map;<text:line-break/><text:s text:c="8"/>int* a,*b;<text:line-break/><text:s text:c="8"/>a=new int;<text:line-break/><text:s text:c="8"/>b=new int;<text:line-break/><text:s text:c="8"/>QSharedPointer&lt;int&gt; aa(a);<text:line-break/><text:s text:c="8"/>QSharedPointer&lt;int&gt; bb(b);<text:line-break/><text:s text:c="8"/>map.insert(aa,"q");<text:line-break/><text:s text:c="8"/>map.insert(bb,"qq");<text:line-break/><text:s text:c="8"/>map.insert(bb,"qqq");<text:line-break/><text:s text:c="8"/>QList&lt;QSharedPointer&lt;int&gt; &gt; unq=map.uniqueKeys();<text:line-break/><text:s text:c="8"/>return 0;<text:line-break/>}</text:p>
          </table:table-cell>
        </table:table-row>
      </table:table>
      <text:p text:style-name="Text_20_body">Если мы попытаемся скомпилировать данный пример, то получим следующие ошиб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 file included from /usr/include/qt4/QtCore/QMultiMap:1,<text:line-break/><text:s text:c="17"/>from main.cpp:2:<text:line-break/>/usr/include/qt4/QtCore/qmap.h: In member function ‘QList&lt;T&gt; QMap&lt;Key, T&gt;::uniqueKeys() const [with Key = QSharedPointer&lt;int&gt;, T = QString]’:<text:line-break/>main.cpp:23:<text:s text:c="3"/>instantiated from here<text:line-break/>/usr/include/qt4/QtCore/qmap.h:782: error: no match for ‘operator&lt;’ in ‘aKey &lt; i.QMap&lt;Key, T&gt;::const_iterator::key [with Key = QSharedPointer&lt;int&gt;, T = QString]()’<text:line-break/>/usr/include/qt4/QtCore/qchar.h:385: note: candidates are: bool operator&lt;(QChar, QChar)<text:line-break/>/usr/include/qt4/QtCore/qbytearray.h:520: note:<text:s text:c="17"/>bool operator&lt;(const QByteArray&amp;, const QByteArray&amp;)<text:line-break/>/usr/include/qt4/QtCore/qbytearray.h:522: note:<text:s text:c="17"/>bool operator&lt;(const QByteArray&amp;, const char*)<text:line-break/>/usr/include/qt4/QtCore/qbytearray.h:524: note:<text:s text:c="17"/>bool operator&lt;(const char*, const QByteArray&amp;)<text:line-break/>/usr/include/qt4/QtCore/qstring.h:927: note:<text:s text:c="17"/>bool operator&lt;(const char*, const QString&amp;)<text:line-break/>/usr/include/qt4/QtCore/qstring.h:940: note:<text:s text:c="17"/>bool operator&lt;(const char*, const QLatin1String&amp;)<text:line-break/>/usr/include/qt4/QtCore/qstring.h:953: note:<text:s text:c="17"/>bool operator&lt;(const QLatin1String&amp;, const QLatin1String&amp;)<text:line-break/>/usr/include/qt4/QtCore/qstring.h:1181: note:<text:s text:c="17"/>bool operator&lt;(const QStringRef&amp;, const QStringRef&amp;)<text:line-break/>/usr/include/qt4/QtCore/qmap.h: In function ‘bool qMapLessThanKey(const Key&amp;, const Key&amp;) [with Key = QSharedPointer&lt;int&gt;]’:<text:line-break/>/usr/include/qt4/QtCore/qmap.h:760:<text:s text:c="3"/>instantiated from ‘QMapData::Node* QMap&lt;Key, T&gt;::mutableFindNode(QMapData::Node**, const Key&amp;) const [with Key = QSharedPointer&lt;int&gt;, T = QString]’<text:line-break/>/usr/include/qt4/QtCore/qmap.h:576:<text:s text:c="3"/>instantiated from ‘QMap&lt;Key, T&gt;::iterator QMap&lt;Key, T&gt;::insertMulti(const Key&amp;, const T&amp;) [with Key = QSharedPointer&lt;int&gt;, T = QString]’<text:line-break/>/usr/include/qt4/QtCore/qmap.h:953:<text:s text:c="3"/>instantiated from ‘typename QMap&lt;Key, T&gt;::iterator QMultiMap&lt;Key, T&gt;::insert(const Key&amp;, const T&amp;) [with Key = QSharedPointer&lt;int&gt;, T = QString]’<text:line-break/>main.cpp:20:<text:s text:c="3"/>instantiated from here<text:line-break/>/usr/include/qt4/QtCore/qmap.h:107: error: no match for ‘operator&lt;’ in ‘key1 &lt; key2’<text:line-break/>/usr/include/qt4/QtCore/qchar.h:385: note: candidates are: bool operator&lt;(QChar, QChar)<text:line-break/>/usr/include/qt4/QtCore/qbytearray.h:520: note:<text:s text:c="17"/>bool operator&lt;(const QByteArray&amp;, const QByteArray&amp;)<text:line-break/>/usr/include/qt4/QtCore/qbytearray.h:522: note:<text:s text:c="17"/>bool operator&lt;(const QByteArray&amp;, const char*)<text:line-break/>/usr/include/qt4/QtCore/qbytearray.h:524: note:<text:s text:c="17"/>bool operator&lt;(const char*, const QByteArray&amp;)<text:line-break/>/usr/include/qt4/QtCore/qstring.h:927: note:<text:s text:c="17"/>bool operator&lt;(const char*, const QString&amp;)<text:line-break/>/usr/include/qt4/QtCore/qstring.h:940: note:<text:s text:c="17"/>bool operator&lt;(const char*, const QLatin1String&amp;)<text:line-break/>/usr/include/qt4/QtCore/qstring.h:953: note:<text:s text:c="17"/>bool operator&lt;(const QLatin1String&amp;, const QLatin1String&amp;)<text:line-break/>/usr/include/qt4/QtCore/qstring.h:1181: note:<text:s text:c="17"/>bool operator&lt;(const QStringRef&amp;, const QStringRef&amp;)<text:line-break/>make: *** [main.o] Ошибка 1</text:p>
          </table:table-cell>
        </table:table-row>
      </table:table>
      <text:p text:style-name="Text_20_body">Обратим внимание на упоминаемую одной из первых функцию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‘QList&lt;T&gt; QMap&lt;Key, T&gt;::uniqueKeys() const [with Key = QSharedPointer&lt;int&gt;, T = int]’</text:p>
          </table:table-cell>
        </table:table-row>
      </table:table>
      <text:p text:style-name="Text_20_body">из-за которой и происходит сбой компиляции. Вот так выглядит ее прототип в документации Qt <text:a xlink:type="simple" xlink:href="http://doc.qt.nokia.com/4.6/qmap.html#uniqueKeys" text:style-name="Internet_20_link" text:visited-style-name="Visited_20_Internet_20_Link">uniqueKeys</text:a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QList&lt;Key&gt; QMap::uniqueKeys () const</text:p>
          </table:table-cell>
        </table:table-row>
      </table:table>
      <text:p text:style-name="Text_20_body">Очевидно, что возвращаемые значения в обоих случаях не совпадают.
Обратимся к описанию данной функции. Исходя из документации она возвращает список всех ключей в QMultiMap в порядке возрастания. Логично предположить, что основная проблема заключается в сортировке полученного списка ключей, ввиду отсутствия оператора сравнения определенного для типа QSharedPointer&lt;T&gt;. 
Определим свой оператор сравнения следующим образом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mplate &lt;class T&gt;<text:line-break/>bool operator &lt;(const<text:s text:c="2"/>QSharedPointer&lt;T&gt;&amp; a, const<text:s text:c="2"/>QSharedPointer&lt;T&gt;&amp; b){<text:line-break/><text:s text:c="8"/>return a.data()&lt;b.data();<text:line-break/>}</text:p>
          </table:table-cell>
        </table:table-row>
      </table:table>
      <text:p text:style-name="Text_20_body">Если включить код данного оператора в код примера, то компиляция пройдет нормально и мы получим работающее приложение.</text:p>
      <text:p text:style-name="Text_20_body">Проблема, похожая на описанную выше, возникает при замене QMultiMap на QMultiHash в примере. Для нормальной компиляции в таком случае необходимо определить собственную функцию qHash со следующим прототип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emplate &lt;class T&gt;<text:line-break/>uint qHash(const QSharedPointer&lt;T&gt;&amp; a);</text:p>
          </table:table-cell>
        </table:table-row>
      </table:table>
      <text:h text:style-name="Heading_20_3" text:outline-level="3"><text:bookmark-start text:name="__RefHeading___заключение_4"/><text:bookmark-start text:name="заключение"/>Заключение<text:bookmark-end text:name="__RefHeading___заключение_4"/><text:bookmark-end text:name="заключение"/></text:h>
      <text:p text:style-name="Text_20_body">Описанная проблема устранена в новой версии Qt 4.7, которая входит в состав Qt SDK 1.1. Однако предложенное здесь решение остается актуальным, так как на момент написания статьи в OVI находится  Qt 4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q_multi_hash_map_qsharedpointer</dc:title>
  </office:meta>
</office:document-meta>
</file>