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qt_mobility_contest"/><text:bookmark-start text:name="__RefHeading___qt_mobility_contest_1"/><text:bookmark-start text:name="qt_mobility_contest"/>QT Mobility contest<text:bookmark-end text:name="__RefHeading___qt_mobility_contest_1"/><text:bookmark-end text:name="qt_mobility_con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will be updated with new ideas, investigation results</text:p>
          </table:table-cell>
        </table:table-row>
      </table:table>
      <text:p text:style-name="Text_20_body"><text:span text:style-name="Strong_20_Emphasis">Event description:</text:span> <text:a xlink:type="simple" xlink:href="http://wiki.forum.nokia.com/index.php/Qt_Mobility_Contest" text:style-name="Internet_20_link" text:visited-style-name="Visited_20_Internet_20_Link">http://wiki.forum.nokia.com/index.php/Qt_Mobility_Contest</text:a></text:p>
      <text:p text:style-name="Text_20_body">Useful links:</text:p>
      <text:list text:style-name="Numbering_20_1" text:continue-numbering="false">
        <text:list-item>
          <text:p text:style-name="LastListParagraph_Numbering_20_1_Content_First"> <text:a xlink:type="simple" xlink:href="http://qt.nokia.com/doc/qtmobility-1.0-tp/index.html#platform-compatability" text:style-name="Internet_20_link" text:visited-style-name="Visited_20_Internet_20_Link">http://qt.nokia.com/doc/qtmobility-1.0-tp/index.html#platform-compatability</text:a></text:p>
        </text:list-item>
      </text:list>
      <text:h text:style-name="Heading_20_2" text:outline-level="2"><text:bookmark-start text:name="__RefHeading___current_ideas_2"/><text:bookmark-start text:name="current_ideas"/>Current ideas<text:bookmark-end text:name="__RefHeading___current_ideas_2"/><text:bookmark-end text:name="current_ide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ea </text:p>
          </table:table-cell>
          <table:table-cell office:value-type="string" table:style-name="tableheader">
            <text:p text:style-name="Table_20_Heading"> Time estimation </text:p>
          </table:table-cell>
          <table:table-cell office:value-type="string" table:style-name="tableheader">
            <text:p text:style-name="Table_20_Heading"> Affirmative points </text:p>
          </table:table-cell>
          <table:table-cell office:value-type="string" table:style-name="tableheader">
            <text:p text:style-name="Table_20_Heading"> Unfavourable points </text:p>
          </table:table-cell>
        </table:table-row>
        <table:table-row>
          <table:table-cell office:value-type="string" table:style-name="tablecell">
            <text:p text:style-name="tablealignleft"> Looking at link #1, we can implement qtMobility for Maemo 5 </text:p>
          </table:table-cell>
          <table:table-cell office:value-type="string" table:style-name="tablecell">
            <text:p text:style-name="tablealignleft"> 2 weeks of hard work </text:p>
          </table:table-cell>
          <table:table-cell office:value-type="string" table:style-name="tablecell">
            <text:p text:style-name="tablealignleft"> Excelent improvment for Qt in Maemo 5</text:p>
          </table:table-cell>
          <table:table-cell office:value-type="string" table:style-name="tablecell">
            <text:p text:style-name="tablealignleft"> very huge task </text:p>
          </table:table-cell>
        </table:table-row>
        <table:table-row>
          <table:table-cell office:value-type="string" table:style-name="tablecell">
            <text:p text:style-name="tablealignleft"> Create access to phone's vibration engine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great for game-developers </text:p>
          </table:table-cell>
          <table:table-cell office:value-type="string" table:style-name="tablecell">
            <text:p text:style-name="tablealignleft"> I can't determine work siz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qt_mobility_contest</dc:title>
  </office:meta>
</office:document-meta>
</file>