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sun_tech_days"/><text:bookmark-start text:name="__RefHeading___sun_tech_days_1"/><text:bookmark-start text:name="sun_tech_days"/>Sun Tech Days<text:bookmark-end text:name="__RefHeading___sun_tech_days_1"/><text:bookmark-end text:name="sun_tech_days"/></text:h>
      <text:p text:style-name="Text_20_body">Sun проводит ежегодное мероприятие в петербурге Sun Tech Days. Далее приведено
информационне сообщение.</text:p>
      <text:p text:style-name="Preformatted_20_Text">Уважаемые коллеги!<text:line-break/><text:line-break/>Sun Microsystems приглашает Вас принять участие в конференции<text:line-break/>Sun Tech Days, которая пройдет в Санкт-Петербурге 2-4 апреля 2008 года<text:line-break/>по адресу:<text:line-break/><text:s text:c="4"/>ДС "Юбилейный", пр. Добролюбова, 18 (ст. м. "Cпортивная").<text:line-break/><text:line-break/>Sun Tech Days - это не просто крупнейшая международная конференция по<text:line-break/>технологиям Java и Solaris в России. Это место встречи для всех тех,<text:line-break/>кто разрабатывает и применяет современные информационные технологии:<text:line-break/>разработчиков и системных администраторов, научных работников,<text:line-break/>студентов и преподавателей.<text:line-break/><text:line-break/>Программа конференции включает более 60 интересных докладов<text:line-break/>и мастер-классов по Solaris, JavaFX, JavaCard, NetBeans, Java SE,<text:line-break/>Java ME и Java EE, а также открытым платформам Sun Microsystems -<text:line-break/>GlassFish, PhoneME и OpenJDK. Конференция организована<text:line-break/>при поддержке компаний Oracle, AMD, Intel и Ericsson.<text:line-break/><text:line-break/>Участие в конференции - бесплатное.<text:line-break/>Подробности и регистрация: http://www.sun.ru/techday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sun_tech_days</dc:title>
  </office:meta>
</office:document-meta>
</file>