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tizen_developer_training_ar_spb"/><text:bookmark-start text:name="__RefHeading___tizen_developer_training_at_spb_1"/><text:bookmark-start text:name="tizen_developer_training_at_spb"/>Tizen developer training at SPb<text:bookmark-end text:name="__RefHeading___tizen_developer_training_at_spb_1"/><text:bookmark-end text:name="tizen_developer_training_at_spb"/></text:h>
      <text:p text:style-name="Text_20_body">Tizen Developer Lab
Tizen Developer Lab в Санкт-Петербурге — это однодневный открытый и бесплатный тренинг, проводимый Ассоциацией FRUCT, на базе Санкт-Петербургского Государственного Электротехнического Университета «ЛЭТИ», при поддержке Intel, и с участием специалистов Intel и Samsung. Скачать приглашение к участию в PDF.</text:p>
      <text:p text:style-name="Text_20_body">Tizen является программной платформой, основанной на открытом исходном коде, поддерживаемой ведущими операторами мобильной связи, производителями устройств и поставщиками микроэлектроники. Платформа Tizen предоставляет гибкую среду для разработки приложений, основанных на технологиях HTML5, и нативных приложений.</text:p>
      <text:p text:style-name="Text_20_body">Tizen DevLab будет проводиться 30 сентября 2013 года (понедельник) в 5 корпусе Санкт-Петербургского Государственного Электротехнического Университета «ЛЭТИ», по адресу ул. Проф. Попова, 3 (вид входа с улицы), зал видео-конференций на 1 этаже. Участвуя в DevLab, вы получите возможность прослушать лекции и мастер-классы специалистов Intel и Samsung, а также получить индивидуальные консультации по разработке под систему Tizen. Каждый участник тренинга получит флеш диски с полным настроенным комплектом программного обеспечения для разработки под систему Ti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tizen_developer_training_ar_spb</dc:title>
  </office:meta>
</office:document-meta>
</file>