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57f5af807a774ca5edbabb42ed09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:windows_vs_mac"/><text:bookmark-start text:name="__RefHeading___windows_vs_mac_1"/><text:bookmark-start text:name="windows_vs_mac"/>Windows vs Mac<text:bookmark-end text:name="__RefHeading___windows_vs_mac_1"/><text:bookmark-end text:name="windows_vs_mac"/></text:h>
      <text:p text:style-name="Text_20_body"><draw:frame draw:style-name="media" draw:name="0" text:anchor-type="as-char" draw:z-index="0" svg:width="11.90625cm" svg:height="9.04875cm"><draw:image xlink:href="Pictures/3757f5af807a774ca5edbabb42ed09a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:windows_vs_mac</dc:title>
  </office:meta>
</office:document-meta>
</file>