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ботряков_когда_я_плачу"/><text:bookmark-start text:name="__RefHeading___ботряков_когда_я_плачу_1"/><text:bookmark-start text:name="ботряков_когда_я_плачу"/>Ботряков, когда я плачу<text:bookmark-end text:name="__RefHeading___ботряков_когда_я_плачу_1"/><text:bookmark-end text:name="ботряков_когда_я_плачу"/></text:h>
      <text:p text:style-name="Text_20_body">Источник тут: <text:a xlink:type="simple" xlink:href="http://zhurnal.lib.ru/b/botrjakow_g_w/plath.shtml" text:style-name="Internet_20_link" text:visited-style-name="Visited_20_Internet_20_Link">http://zhurnal.lib.ru/b/botrjakow_g_w/plath.shtml</text:a></text:p>
      <text:p text:style-name="Preformatted_20_Text"><text:s text:c="2"/>Медицина утверждает, что плакать полезно. Вот маленькие дети плачут ежедневно, да по нескольку раз и как ведь быстро развиваются, прямо-таки ударными темпами! А взрослые почти не делают этого, - так, изредка, и нерегулярно. Потому, наверное, с годами не умнеют, так и топчутся в своём развитии на уровне 14-15-ти лет, добавляя только знания и опыт, но отнюдь не ум. <text:line-break/><text:s text:c="5"/>Достаточно давно, наверное, лет десять назад, ещё при Владимире Ворошилове, в Клубе Знатоков "Что, Где, Когда?" телезрители задали знатокам очередной вопрос. Не ручаюсь за точность, но смысл его был таков: "Каким образом актёры в сценах, когда им нужно заплакать, или просто сделать так, чтобы слёзы потекли из глаз, добиваются этого эффекта". Не помню, как ответили знатоки, - как-то очень заковыристо, но неправильно. Я же ответ знал изначально: нужно оживить в памяти какую-либо ситуацию, из своей ли жизни, или вычитанную из книг, погрузиться в неё и тогда слёзы потекут, как это предписано сценарием. Не то, чтобы я об этом где-то читал, или обучался актёрскому искусству, - как и до многого другого я дошёл самостоятельно, на личном опыте, эмпирически, так сказать. <text:line-break/><text:s text:c="5"/>Попалась мне как-то книга Е.Евтушенко под названием "Мама и нейтронная бомба и другие поэмы". Одна из поэм была с коротким названием "Фуку" с ударением на втором "у". Написана она была не так, как все, - поэтические в ней строки чередовались с прозой, действие переносилось из одной страны в другую, с одного континента на противоположный, пока не оказалось на станции "Зима", где Евгений Александрович снимал свой фильм о далёком своём детстве. <text:line-break/><text:s text:c="5"/>Перейдя в очередной раз на прозу, он описал одну сцену съёмки. С позволения читателей и без позволения нашего известного поэта, - думаю, он мне это простит, если узнает об этом факте, что вряд ли, - приведу её полностью. <text:line-break/><text:s text:c="5"/>"Актриса не могла разломить краюху хлеба так, как её разломила когда-то сибирская крестьянка на перроне. Актриса очень старалась, но в пальцах была ложь. И тогда за плечом оператора я увидел в толпе любопытных старуху. У неё были глаза женщины, отстоявшей в тысячах очередей. Её не нужно было переодевать, потому что в восемьдесят третьем году она была одета точно так же, как одевалась в сорок первом. <text:line-break/><text:s text:c="5"/>- Может быть, попробуете вы? - тихо спросил я. <text:line-break/><text:s text:c="5"/>Она взяла узелок с краюхой и присела на мешок, прислонённый к бревенчатой стене железнодорожного склада. Не обращая никакого внимания на стрёкот включившейся камеры, она не просто посмотрела на стоявшего перед ней мальчика, а увидела его, и поняла, что он - голодный. <text:line-break/><text:s text:c="5"/>- Иди сюда, сынок, - не произнесла, а вздохнула она и стала развязывать узелок. Она разламывала хлеб, чувствуя каждую его шершавинку пальцами. Точно разделив пополам краюху, она протянула её мальчику так, чтобы не обидеть жалостью. А потом, легонько поправив левой рукой седые волосы, выбившиеся из-под платка, поднесла правую ладонь ко рту лодочкой так, чтобы не выпало ни одной крошки! - слизнула их, неотрывно глядя на жадно жующего мальчика, и наконец-то не преодолела жалости, всё-таки прорвавшейся из полыхнувших мучительной синевой глаз. Оператор заплакал, а у меня исчезло ощущуние границ между временами, между людьми, как будто передо мной была та самая сибирская крестьянка из моего детства, протягивающая не половину краюхи той же самой рукой с тёмными морщинами на ладони, с бережными бугристыми пальцами, на одном из которых тоненько светилось дешёвенькое алюминиевое колечко..." <text:line-break/><text:s text:c="5"/>Я заплакал одновременно с оператором и делаю это всякий раз, когда читаю эти строки, и даже при воспоминаниях о них, и пока я набирал эти строки я тоже плакал, не могу я это читать без слёз, потому что всякий раз я представляю свою старенькую маму и самого себя, когда был маленьким мальчиком. <text:line-break/><text:s text:c="5"/>Плачу я всегда также, когда слушаю песню Визбора "Чукотка". Наверное, Юрий Иосифович, зашифровал в ней что-то такое, что я не могу слушать или петь без спазм в горле, ни разу мне не удалось её допеть до конца. Не буду голословным. <text:line-break/><text:s text:c="5"/><text:line-break/><text:s text:c="5"/>"Мы стояли с пилотом ледовой проводки, <text:line-break/><text:s text:c="5"/>С ледокола смотрели на гаснущий день. <text:line-break/><text:s text:c="5"/>Тихо плыл перед нами белый берег Чукотки <text:line-break/><text:s text:c="5"/>И какой-то кораблик на зелёной воде. <text:line-break/><text:s text:c="5"/><text:line-break/><text:s text:c="5"/>Там стояла девчонка, по-простому одета, <text:line-break/><text:s text:c="5"/>И казалось, в тот вечер ей было легко, <text:line-break/><text:s text:c="5"/>И, рукой заслонившись от вечернего света, <text:line-break/><text:s text:c="5"/>С любопытством глядела на наш ледокол. <text:line-break/><text:s text:c="5"/><text:line-break/><text:s text:c="5"/>Вот и всё приключенье. Да и вспомнить - чего там? <text:line-break/><text:s text:c="5"/>Пароходик прошлёпал, волнишка прошла, <text:line-break/><text:s text:c="5"/>Но вздохнул очень странно командир вертолёта, <text:line-break/><text:s text:c="5"/>Философски заметив: "Вот такие дела". <text:line-break/><text:s text:c="5"/><text:line-break/><text:s text:c="5"/>Ледокол наш за старость из полярки списали, <text:line-break/><text:s text:c="5"/>Вертолётчик женился, на юге сидит. <text:line-break/><text:s text:c="5"/>Да и тот пароходик все ходит едва ли, <text:line-break/><text:s text:c="5"/>И на нём та девчонка едва ли стоит. <text:line-break/><text:s text:c="5"/><text:line-break/><text:s text:c="5"/>А потом будут в жизни дары и находки, <text:line-break/><text:s text:c="5"/>Много встреч, много странствий и много людей... <text:line-break/><text:s text:c="5"/>Отчего же мне снится белый берег Чукотки <text:line-break/><text:s text:c="5"/>И какой-то кораблик на зелёной воде?" <text:line-break/><text:s text:c="5"/><text:line-break/><text:s text:c="5"/>"Вот и всё приключенье", но почему-то на втором куплете на глазах у меня наворачиваются слёзы и после этого я уже никакой не певец, голос срывается, потому лучше мне и начинать петь эту песню, хоть я и знаю все её аккорд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ботряков_когда_я_плачу</dc:title>
  </office:meta>
</office:document-meta>
</file>