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две_цитаты"/><text:bookmark-start text:name="__RefHeading___две_цитаты_1"/><text:bookmark-start text:name="две_цитаты"/>Две цитаты<text:bookmark-end text:name="__RefHeading___две_цитаты_1"/><text:bookmark-end text:name="две_цитаты"/></text:h>
      <text:p text:style-name="Text_20_body">— Вам надо найти то, что вы любите. И это так же верно для работы, как и для отношений. Ваша работа заполнит большую часть жизни и единственный способ быть полностью довольным — делать то, что по-вашему является великим делом. И единственный способ делать великие дела — любить то, что вы делаете.  © Jobs</text:p>
      <text:p text:style-name="Text_20_body">— Я хочу бесконечно учиться видеть прекрасное в необходимом – лишь тогда я стану одним из тех, кто делает окружающее прекрасным (с) Ницш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две_цитаты</dc:title>
  </office:meta>
</office:document-meta>
</file>