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дирижер"/><text:bookmark-start text:name="__RefHeading___дирижер_1"/><text:bookmark-start text:name="дирижер"/>дирижер<text:bookmark-end text:name="__RefHeading___дирижер_1"/><text:bookmark-end text:name="дирижер"/></text:h>
      <text:p text:style-name="Text_20_body">Как руководителю лаборатории мне приходится участвовать в работе на всех стадиях ведения проекта, начиная от инициации, когда проводится много технических переговоров с представителями промышленности и экспертами, заканчивая представлением результатов. В основном я занимаюсь управлением разработкой, хотя время от времени мне приходится участвовать в программировании отдельных частей (жаль, что это случается не так часто как я бы того хотел, но у каждого инструмента в оркестре своя партия, которую он должен играть сам, не мешая другим, и играть хорошо, наверное с этой точки зрения я больше похож на дирижера, который иногда грустит о том, что ему не позволено сыграть на том или ином инструменте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дирижер</dc:title>
  </office:meta>
</office:document-meta>
</file>