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дистанционное_обучение"/><text:bookmark-start text:name="__RefHeading___дистанционное_обучение_1"/><text:bookmark-start text:name="дистанционное_обучение"/>Дистанционное обучение<text:bookmark-end text:name="__RefHeading___дистанционное_обучение_1"/><text:bookmark-end text:name="дистанционное_обучение"/></text:h>
      <text:p text:style-name="Text_20_body">Учитель задает индивидуальную траекторию ученика, мотивирует, обеспечивает обратную связь опираясь на интерфейс человек-человек. Значит методы удаленного обучения не будут работать без учителя эффективно, до тех пор пока обучающая система не пройдет тест Тьюринг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дистанционное_обучение</dc:title>
  </office:meta>
</office:document-meta>
</file>