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заживет"/><text:bookmark-start text:name="__RefHeading___заживет_1"/><text:bookmark-start text:name="заживет"/>Заживет<text:bookmark-end text:name="__RefHeading___заживет_1"/><text:bookmark-end text:name="заживет"/></text:h>
      <text:p text:style-name="Text_20_body">Все живое особой метой<text:line-break/>
Отмечается с ранних пор.<text:line-break/>
Если не был бы я поэтом,<text:line-break/>
То, наверно, был мошенник и вор.<text:line-break/></text:p>
      <text:p text:style-name="Text_20_body">Худощавый и низкорослый,<text:line-break/>
Средь мальчишек всегда герой,<text:line-break/>
Часто, часто с разбитым носом<text:line-break/>
Приходил я к себе домой.<text:line-break/></text:p>
      <text:p text:style-name="Text_20_body">И навстречу испуганной маме<text:line-break/>
Я цедил сквозь кровавый рот:<text:line-break/>
“Ничего! Я споткнулся о камень,<text:line-break/>
Это к завтраму все заживет”.<text:line-break/></text:p>
      <text:p text:style-name="Text_20_body">И теперь вот, когда простыла<text:line-break/>
Этих дней кипятковая вязь,<text:line-break/>
Беспокойная, дерзкая сила<text:line-break/>
На поэмы мои пролилась.<text:line-break/></text:p>
      <text:p text:style-name="Text_20_body">Золотая, словесная груда,<text:line-break/>
И над каждой строкой без конца<text:line-break/>
Отражается прежняя удаль<text:line-break/>
Забияки и сорванца.<text:line-break/></text:p>
      <text:p text:style-name="Text_20_body">Как тогда, я отважный и гордый,<text:line-break/>
Только новью мой брызжет шаг…<text:line-break/>
Если раньше мне били в морду,<text:line-break/>
То теперь вся в крови душа.<text:line-break/></text:p>
      <text:p text:style-name="Text_20_body">И уже говорю я не маме,<text:line-break/>
А в чужой и хохочущий сброд:<text:line-break/>
“Ничего! Я споткнулся о камень,<text:line-break/>
Это к завтраму все заживет!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заживет</dc:title>
  </office:meta>
</office:document-meta>
</file>