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люди_и_время"/><text:bookmark-start text:name="__RefHeading___люди_и_время_1"/><text:bookmark-start text:name="люди_и_время"/>люди и время<text:bookmark-end text:name="__RefHeading___люди_и_время_1"/><text:bookmark-end text:name="люди_и_время"/></text:h>
      <text:p text:style-name="Text_20_body">кто-то понимает, что настало время все бросить и стать другим, собой…. бросил… ура! … что же дальше?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люди_и_время</dc:title>
  </office:meta>
</office:document-meta>
</file>