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люди_и_технологии"/><text:bookmark-start text:name="__RefHeading___люди_и_технологии_1"/><text:bookmark-start text:name="люди_и_технологии"/>Люди и технологии<text:bookmark-end text:name="__RefHeading___люди_и_технологии_1"/><text:bookmark-end text:name="люди_и_технологии"/></text:h>
      <text:p text:style-name="Text_20_body">каждой технологии есть свое место в мире и у каждой из них есть свой жизненный путь, начиная от рождения  через расцвет и закат… просто некоторые привязывают свою жизнь к конкретной технологией, начинают ей жить….. только и умирать приходится вместе с ней если она уходит раньш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люди_и_технологии</dc:title>
  </office:meta>
</office:document-meta>
</file>