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мысль_о_пользе_на_форуме_разработчиков"/><text:bookmark-start text:name="__RefHeading___мысль_о_пользе_на_форуме_разработчиков_1"/><text:bookmark-start text:name="мысль_о_пользе_на_форуме_разработчиков"/>Мысль о пользе на форуме разработчиков<text:bookmark-end text:name="__RefHeading___мысль_о_пользе_на_форуме_разработчиков_1"/><text:bookmark-end text:name="мысль_о_пользе_на_форуме_разработчиков"/></text:h>
      <text:p text:style-name="Text_20_body">Не думайте, что вам должны ответить. Вам никто ничего не должен; вы же, в конечном счете, не платили за эти услуги. Вы получите ответ, если заслужите его, задавая существенный, интересный и наводящий на размышления вопрос — вопрос, неявно дающий сообществу новый опыт, а не просто пассивно требующий от других поделиться знаниями.(с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мысль_о_пользе_на_форуме_разработчиков</dc:title>
  </office:meta>
</office:document-meta>
</file>