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s:kkv:наколай_асеев_что_пишут_люди_когда_им_70"/><text:bookmark-start text:name="__RefHeading___николай_асеев_что_пишут_люди_когда_им_70_1"/><text:bookmark-start text:name="николай_асеев_что_пишут_люди_когда_им_70"/>Николай Асеев, что пишут люди, когда им 70<text:bookmark-end text:name="__RefHeading___николай_асеев_что_пишут_люди_когда_им_70_1"/><text:bookmark-end text:name="николай_асеев_что_пишут_люди_когда_им_70"/></text:h>
      <text:p text:style-name="Text_20_body">Николай Николаевич Асеев (1889-1963) родился в городе Льгове, Курской губернии, в семье страхового агента. В 1909 году окончил курское реальное училище. Дальнейшее образование получил в Коммерческом институте в Москве, одновременно слушал лекции на филологическом факультете в университете. Начальный сборник стихов Асеева («Ночная флейта») вышел в 1914 году.</text:p>
      <text:p text:style-name="Text_20_body">Следующий стих датируется 1960 годом:</text:p>
      <text:p text:style-name="Preformatted_20_Text">Я не могу без тебя жить.<text:line-break/>Мне и в дожди без тебя – сушь.<text:line-break/>Мне и в жару без тебя стыть,<text:line-break/>Мне без тебя и Москва – глушь.<text:line-break/><text:line-break/>Мне каждый час без тебя – год,<text:line-break/>Если бы время мельчить дробя,<text:line-break/>Мне даже синий небесный свод<text:line-break/>Кажется каменным без тебя.<text:line-break/><text:line-break/>Я ничего не хочу знать,<text:line-break/>Слабость друзей, силу врагов,<text:line-break/>Я ничего не хочу ждать<text:line-break/>Кроме твоих драгоценных шагов...</text:p>
      <text:p text:style-name="Text_20_body">Несложный подсчет 1960-1889=<text:span text:style-name="Strong_20_Emphasis">71 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s:kkv:наколай_асеев_что_пишут_люди_когда_им_70</dc:title>
  </office:meta>
</office:document-meta>
</file>