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ответ_программиста"/><text:bookmark-start text:name="__RefHeading___ответ_программиста_1"/><text:bookmark-start text:name="ответ_программиста"/>Ответ программиста<text:bookmark-end text:name="__RefHeading___ответ_программиста_1"/><text:bookmark-end text:name="ответ_программиста"/></text:h>
      <text:p text:style-name="Text_20_body">Из ICQ переписки</text:p>
      <text:p text:style-name="Preformatted_20_Text"><text:line-break/> kirill.krinkin (20:52:37 21/10/2009)<text:line-break/>какой у тебя мобильный<text:s text:c="3"/><text:line-break/><text:line-break/> Kalishenko Evgeny (20:53:09 21/10/2009)<text:line-break/>Sony Ericsson z530i 89117169127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ответ_программиста</dc:title>
  </office:meta>
</office:document-meta>
</file>