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о_словах"/><text:bookmark-start text:name="__RefHeading___о_словах_1"/><text:bookmark-start text:name="о_словах"/>О словах<text:bookmark-end text:name="__RefHeading___о_словах_1"/><text:bookmark-end text:name="о_словах"/></text:h>
      <text:p text:style-name="Text_20_body">Первоисточник тут: <text:a xlink:type="simple" xlink:href="http://www.pagez.ru/lsn/0195.php" text:style-name="Internet_20_link" text:visited-style-name="Visited_20_Internet_20_Link">http://www.pagez.ru/lsn/0195.php</text:a></text:p>
      <text:p text:style-name="Text_20_body">Создавший нас Бог дал нам употребление слова, чтоб открывали мы друг другу сердечные совещания, и чтоб каждый из нас, по общительности природы, передавал ближнему свои мысли, как бы из некоторых сокровищниц износя их из тайниц сердца. Если б мы жили, имея душу ничем не покровенную; то могли бы тотчас понимать друг друга, по одним помышлениям. Но поелику мысли производит в нас душа, покрытая завесою, то есть плотью; то для обнаружения сокрытого во глубине нужны слова и именования. Поэтому мысль наша, как скоро получить знаменующий ее звук, перенесясь в слове, как в ладье, и переплыв чрез воздух, от говорящего переходить к слушающему. И если найдет глубокую тишину и безмолвие; то слово укрывается в слухе поучающихся, как в спокойной и безмятежной пристани. Если же в слушателях, подобно жестокой буре, возстанет смятение; слово, разсеявшись в воздухе, претерпит кораблекруш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о_словах</dc:title>
  </office:meta>
</office:document-meta>
</file>