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о_языках"/><text:bookmark-start text:name="__RefHeading___о_языках_1"/><text:bookmark-start text:name="о_языках"/>О языках<text:bookmark-end text:name="__RefHeading___о_языках_1"/><text:bookmark-end text:name="о_языках"/></text:h>
      <text:p text:style-name="Text_20_body">Так же как в языках программирования явно наметилась тенденция именно к семантической модели языка (когда есть информационная модель и может быть целое множество конкретных языков, которые являются входными) скоро (в ближайшие 10 лет) появится такая же модель естественного языка и будет не важно какой входной язык создаваемой информации речь, письмо, жесты,… Представьте себе дневник который можно вести записывая или проговаривая, а потом смотреть или слушать независимо от способа вв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о_языках</dc:title>
  </office:meta>
</office:document-meta>
</file>