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реальность_в_1_год_от_роду"/><text:bookmark-start text:name="__RefHeading___реальность_в_1_год_от_роду_1"/><text:bookmark-start text:name="реальность_в_1_год_от_роду"/>Реальность в 1 год от роду<text:bookmark-end text:name="__RefHeading___реальность_в_1_год_от_роду_1"/><text:bookmark-end text:name="реальность_в_1_год_от_роду"/></text:h>
      <text:p text:style-name="Text_20_body">Я в раздумьях… Как мне с нею быть<text:line-break/>
С этой женщиной родной, любимой, близкой…<text:line-break/>
Как ее характер изменить -<text:line-break/>
Чтобы не была такой “редиской”?!!<text:line-break/>
Вот, вчера подполз тайком к розетке,<text:line-break/>
Думал, все, сбылась моя мечта!<text:line-break/>
Фигушки!<text:line-break/>
Как чёрт из табакерки,<text:line-break/>
Появилась женщина моя.<text:line-break/>
Оттащила, строго отругала..<text:line-break/>
А ведь мне почти что удалось!..<text:line-break/>
В общем, братцы, так обидно стало..<text:line-break/>
Не хотел я плакать, но пришлось!<text:line-break/>
Хоть и было на душе мне худо,<text:line-break/>
Я вдруг понял - счастью все же быть!<text:line-break/>
(Женщина моя каким-то чудом<text:line-break/>
Дверь забыла в ванную закрыть).<text:line-break/>
Я стремглав ползу к мечте заветной,<text:line-break/>
Набираю скорость на ходу.<text:line-break/>
Друг мой милый! Ёршик туалетный!<text:line-break/>
Подожди немного! Я иду!!!<text:line-break/>
Вот оно! Свершилось в мире чудо!<text:line-break/>
Ёршик словно жезл в моих руках!<text:line-break/>
Я смотрю восторженно на друга<text:line-break/>
С ласковой улыбкой на губах.<text:line-break/>
Я готов поцеловать был друга,<text:line-break/>
Но внезапно вдруг из-за угла<text:line-break/>
С криком “ай-яй-яй” и перепугом<text:line-break/>
Появилась женщина моя.<text:line-break/>
Ну в кого ты так проворна, мама?<text:line-break/>
Скоротечным счастье мое было..<text:line-break/>
Ну зачем ты ёршечек забрала<text:line-break/>
И на горло песне наступила?!!Я реву.<text:line-break/>
А что мне остается?!!<text:line-break/>
Дважды обломался ведь уже…<text:line-break/>
Ей изрядно попотеть придется,<text:line-break/>
Чтобы успокоить нервы мне!<text:line-break/>
Станцевала джигу и ламбаду -<text:line-break/>
Сделал вид, как будто проняло.<text:line-break/>
Отвлеклась (чего и было надо).<text:line-break/>
Моя цель - помойное ведро!<text:line-break/>
Я настроен только на победу -<text:line-break/>
Третий промах мне не пережить…<text:line-break/>
Надо непременно до обеда<text:line-break/>
Хоть одну мечту осуществить!<text:line-break/></text:p>
      <text:p text:style-name="Text_20_body">© откуда-то из Л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реальность_в_1_год_от_роду</dc:title>
  </office:meta>
</office:document-meta>
</file>