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blogs:kkv:рождественский"/><text:bookmark-start text:name="__RefHeading___рождественский_1"/><text:bookmark-start text:name="рождественский"/>Рождественский<text:bookmark-end text:name="__RefHeading___рождественский_1"/><text:bookmark-end text:name="рождественский"/></text:h>
      <text:p text:style-name="Text_20_body">Р.Рождественский</text:p>
      <text:p text:style-name="Preformatted_20_Text">- Отдать тебе любовь?<text:line-break/>- Отдай!<text:line-break/>- Она в грязи...<text:line-break/>- Отдай в грязи!..<text:line-break/>- Я погадать хочу...<text:line-break/>- Гадай.<text:line-break/>- Еще хочу спросить...<text:line-break/>- Спроси!..<text:line-break/>- Допустим, постучусь...<text:line-break/>- Впущу!<text:line-break/>- Допустим, позову...<text:line-break/>- Пойду!<text:line-break/>- А если там беда?<text:line-break/>- В беду!<text:line-break/>- А если обману?<text:line-break/>- Прощу!<text:line-break/>- "Спой!"- прикажу тебе..<text:line-break/>- Спою!<text:line-break/>- Запри для друга дверь...<text:line-break/>- Запру!<text:line-break/>- Скажу тебе: убей!..<text:line-break/>- Убью!<text:line-break/>- Скажу тебе: умри!..<text:line-break/>- Умру!<text:line-break/>- А если захлебнусь?<text:line-break/>- Спасу!<text:line-break/>- А если будет боль?<text:line-break/>- Стерплю!<text:line-break/>- А если вдруг - стена?<text:line-break/>- Снесу!<text:line-break/>- А если - узел?<text:line-break/>- Разрублю!<text:line-break/>- А если сто узлов?<text:line-break/>- И сто!..<text:line-break/>- Любовь тебе отдать?<text:line-break/>- Любовь!..<text:line-break/>- Не будет этого!<text:line-break/>- За что?!<text:line-break/>- За то, что<text:line-break/>не люблю рабов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blogs:kkv:рождественский</dc:title>
  </office:meta>
</office:document-meta>
</file>