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сделать_шаг"/><text:bookmark-start text:name="__RefHeading___сделать_шаг_1"/><text:bookmark-start text:name="сделать_шаг"/>Сделать шаг<text:bookmark-end text:name="__RefHeading___сделать_шаг_1"/><text:bookmark-end text:name="сделать_шаг"/></text:h>
      <text:p text:style-name="Text_20_body">Дети любят побеждать…
Им нравится осваивать движения. Вот мама и папа ходят, как у них получается? Ну-ка я тоже попробую… вот встал, держусь пока за стенку. Но, ведь стою. Так, теперь шагать.. Тьфу, какие непослушные ноги, чего они разве не понимают чего я хочу.. Хм, похоже не понимают. Им нужно как-то объяснить</text:p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Это незаконченная статья по программировани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сделать_шаг</dc:title>
  </office:meta>
</office:document-meta>
</file>