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страх_конкуренции"/><text:bookmark-start text:name="__RefHeading___страх_конкуренции_1"/><text:bookmark-start text:name="страх_конкуренции"/>Страх конкуренции<text:bookmark-end text:name="__RefHeading___страх_конкуренции_1"/><text:bookmark-end text:name="страх_конкуренции"/></text:h>
      <text:p text:style-name="Text_20_body">Страх конкуренции; желание спрятать придуманную однажды идею или мысль; боязнь, что кто-то придет и сможет использовать то, что ты придумал – это признание собственного бессилия и неспособности сделать что-то еще. Это приговор, вынесенный самому себе: “это последнее, что ты смог сделать в этом мире…  прощай!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страх_конкуренции</dc:title>
  </office:meta>
</office:document-meta>
</file>