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5ee015ce699050d19d5fc4958fa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confusing_apple_message"/><text:bookmark-start text:name="__RefHeading___confusing_apple_message_1"/><text:bookmark-start text:name="confusing_apple_message"/>Confusing Apple message<text:bookmark-end text:name="__RefHeading___confusing_apple_message_1"/><text:bookmark-end text:name="confusing_apple_message"/></text:h>
      <text:p text:style-name="Text_20_body">I ran through the Apple bug:</text:p>
      <text:p text:style-name="Text_20_body"><draw:frame draw:style-name="media" draw:name="0" text:anchor-type="as-char" draw:z-index="0" svg:width="23.151041666667cm" style:rel-width="100%" svg:height="3.5983333333333cm" style:rel-height="scale"><draw:image xlink:href="Pictures/e4e5ee015ce699050d19d5fc4958fa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confusing_apple_message</dc:title>
  </office:meta>
</office:document-meta>
</file>