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gnome_display_services"/><text:bookmark-start text:name="__RefHeading___gnome_display_services_1"/><text:bookmark-start text:name="gnome_display_services"/>gnome display services<text:bookmark-end text:name="__RefHeading___gnome_display_services_1"/><text:bookmark-end text:name="gnome_display_servic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nome-settings-daemon<text:line-break/>and <text:span text:style-name="highlight_kw1">then</text:span><text:line-break/>gnome-display-properti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gnome_display_services</dc:title>
  </office:meta>
</office:document-meta>
</file>