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gnuplot_in_opensource_magazine"/><text:bookmark-start text:name="__RefHeading___gnuplot_in_opensource_magazine_1"/><text:bookmark-start text:name="gnuplot_in_opensource_magazine"/>Gnuplot in OpenSource magazine<text:bookmark-end text:name="__RefHeading___gnuplot_in_opensource_magazine_1"/><text:bookmark-end text:name="gnuplot_in_opensource_magazine"/></text:h>
      <text:p text:style-name="Text_20_body">Article about gnuplot <text:a xlink:type="simple" xlink:href="http://wiki.osll.ru/doku.php/etc:blogs:kkv:opensource047_20090723.pdf" text:style-name="Internet_20_link" text:visited-style-name="Visited_20_Internet_20_Link">opensource047_200907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gnuplot_in_opensource_magazine</dc:title>
  </office:meta>
</office:document-meta>
</file>