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10cd0e61a8575018040432ccba14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kmix_settings"/><text:bookmark-start text:name="__RefHeading___kmix_settings_1"/><text:bookmark-start text:name="kmix_settings"/>kmix settings<text:bookmark-end text:name="__RefHeading___kmix_settings_1"/><text:bookmark-end text:name="kmix_settings"/></text:h>
      <text:p text:style-name="Text_20_body"><draw:frame draw:style-name="media" draw:name="0" text:anchor-type="as-char" draw:z-index="0" svg:width="10.742083333333cm" svg:height="21.722291666667cm"><draw:image xlink:href="Pictures/d110cd0e61a8575018040432ccba149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kmix_settings</dc:title>
  </office:meta>
</office:document-meta>
</file>