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mc_colors"/><text:bookmark-start text:name="__RefHeading___mc_colors_1"/><text:bookmark-start text:name="mc_colors"/>mc colors<text:bookmark-end text:name="__RefHeading___mc_colors_1"/><text:bookmark-end text:name="mc_colors"/></text:h>
      <text:p text:style-name="Text_20_body">this is my current ~/mc/ini colors</text:p>
      <text:p text:style-name="Preformatted_20_Text">[Colors]<text:line-break/>base_color=lightgray,green:normal=green,default:selected=white,gray:marked=yellow,default:markselect=yellow,gray:directory=blue,default:executable=brightgreen,default:link=cyan,default:device=brightmagenta,default:special=lightgray,default:errors=red,default:reverse=green,default:gauge=green,default:input=white,gray:dnormal=green,gray:dfocus=brightgreen,gray:dhotnormal=cyan,gray:dhotfocus=brightcyan,gray:menu=green,default:menuhot=cyan,default:menusel=green,gray:menuhotsel=cyan,default:helpnormal=cyan,default:editnormal=green,default:editbold=blue,default:editmarked=gray,blue:stalelink=red,defau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mc_colors</dc:title>
  </office:meta>
</office:document-meta>
</file>