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michael_s_russian_exercise"/><text:bookmark-start text:name="__RefHeading___michael_s_russian_exercise_1"/><text:bookmark-start text:name="michael_s_russian_exercise"/>Michael`s russian exercise<text:bookmark-end text:name="__RefHeading___michael_s_russian_exercise_1"/><text:bookmark-end text:name="michael_s_russian_exercise"/></text:h>
      <text:p text:style-name="Text_20_body">У меня есть две собаки и нуль коты. Это три собаки красные, они не оранжевые. Мои шесть друзей не тут, они вон там. (моих?) Я и мои шестнадцать словари ездим часто. Я хочу пять монеты, не один банковский чек. Шестнадцать забавных девочек едят семнадцать багряных лошадей. Я и три друзья идем в кинотеатре, взамен в приходим до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michael_s_russian_exercise</dc:title>
  </office:meta>
</office:document-meta>
</file>