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multicore_network_approach"/><text:bookmark-start text:name="__RefHeading___multicore_network_approach_1"/><text:bookmark-start text:name="multicore_network_approach"/>Multicore network approach<text:bookmark-end text:name="__RefHeading___multicore_network_approach_1"/><text:bookmark-end text:name="multicore_network_approach"/></text:h>
      <text:p text:style-name="Text_20_body">Quite interesting approach to routing. Ad-hoc network as multicore structure <text:a xlink:type="simple" xlink:href="http://wiki.osll.ru/doku.php/etc:blogs:kkv:13_marowka_-_routing_scalability_in_multicore-based...pdf" text:style-name="Internet_20_link" text:visited-style-name="Visited_20_Internet_20_Link">13_marowka_-_routing_scalability_in_multicore-based..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multicore_network_approach</dc:title>
  </office:meta>
</office:document-meta>
</file>