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41ea69c6056377176cb8cd7c5d5b4c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blogs:kkv:my_usual_2-head_desktop"/><text:bookmark-start text:name="__RefHeading___my_usual_2-head_desktop_1"/><text:bookmark-start text:name="my_usual_2-head_desktop"/>my usual 2-head desktop<text:bookmark-end text:name="__RefHeading___my_usual_2-head_desktop_1"/><text:bookmark-end text:name="my_usual_2-head_desktop"/></text:h>
      <text:p text:style-name="Text_20_body"><draw:frame draw:style-name="media" draw:name="0" text:anchor-type="as-char" draw:z-index="0" svg:width="31.75cm" style:rel-width="100%" svg:height="11.959166666667cm" style:rel-height="scale"><draw:image xlink:href="Pictures/041ea69c6056377176cb8cd7c5d5b4c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blogs:kkv:my_usual_2-head_desktop</dc:title>
  </office:meta>
</office:document-meta>
</file>