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n95_gprs_modem_linux"/><text:bookmark-start text:name="__RefHeading___n95_gprs_modem_linux_1"/><text:bookmark-start text:name="n95_gprs_modem_linux"/>N95 gprs modem linux<text:bookmark-end text:name="__RefHeading___n95_gprs_modem_linux_1"/><text:bookmark-end text:name="n95_gprs_modem_linux"/></text:h>
      <text:p text:style-name="Text_20_body">Based on <text:a xlink:type="simple" xlink:href="http://mynewn95.blogspot.com/2008/06/using-nokia-n95-as-modem-for-linux.html" text:style-name="Internet_20_link" text:visited-style-name="Visited_20_Internet_20_Link">http://mynewn95.blogspot.com/2008/06/using-nokia-n95-as-modem-for-linux.html</text:a></text:p>
      <text:p text:style-name="Text_20_body">Fixes /etc/wvdial.con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Dialer Defaults]<text:line-break/>Modem = /dev/ttyACM0<text:line-break/>Baud = 460800<text:line-break/>Init1 = ATZ<text:line-break/>Init2 = ATQ0 V1 E1 S0=0 &amp;C1 &amp;D2 +FCLASS=0<text:line-break/>Init5 = AT+CGDCONT=1,"IP","internet"<text:line-break/>ISDN = 0<text:line-break/>Phone = *99#<text:line-break/>Username = internet<text:line-break/>Password = internet<text:line-break/>Modem Type = Analog Modem<text:line-break/>Stupid Mode = y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n95_gprs_modem_linux</dc:title>
  </office:meta>
</office:document-meta>
</file>