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open_source_fruct_pr_и_все_такое"/><text:bookmark-start text:name="__RefHeading___open_source_fruct_pr_и_все_такое_1"/><text:bookmark-start text:name="open_source_fruct_pr_и_все_такое"/>Open Source FRUCT PR и все такое<text:bookmark-end text:name="__RefHeading___open_source_fruct_pr_и_все_такое_1"/><text:bookmark-end text:name="open_source_fruct_pr_и_все_такое"/></text:h>
      <text:p text:style-name="Text_20_body">Побывав на последнем фрукте вдруг отчетливо почувствовал, что программа перестает быть мне интересной.
Процент пиара вырос неимоверно (возможно я просто ранее этого не замечал, или не хотел замечать). 
Количество интересных технических задач по сравнению с административными смехотворно.</text:p>
      <text:p text:style-name="Text_20_body">Обещанная поддержка и экспертиза, существует только на словах. Я понимаю, что есть пиарский
бюджет, который нужно потратить и потратить так, чтобы это гремело и было слышно огромный БУХ далеко-далеко.
Но к сожалению, никакого заметного сотрудничества я не заметил, возможно у всех разные цели…</text:p>
      <text:list text:style-name="List_20_1" text:continue-numbering="false">
        <text:list-item>
          <text:p text:style-name="List_20_1_Content_First"> студентам выскочить на хорошую работу или учебу</text:p>
        </text:list-item>
        <text:list-item>
          <text:p text:style-name="List_20_1_Content"> Фирмам получить PR и видимость Open Source активности и взаимодействия с ВУЗами</text:p>
        </text:list-item>
        <text:list-item>
          <text:p text:style-name="List_20_1_Content"> Преподавателями попытаться так или иначе вытянуть денег из программы</text:p>
        </text:list-item>
        <text:list-item>
          <text:p text:style-name="List_20_1_Content_Last"> ВУЗам получить PR и ассоциацию с брендами</text:p>
        </text:list-item>
      </text:list>
      <text:p text:style-name="Text_20_body">Наверное область телекоммуникаций не подразумевает никаких технологических научных и технических задач.
Наверное не бывает науки перемешаной с деньгами.</text:p>
      <text:p text:style-name="Text_20_body">Остались интересными только лекции профессионал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open_source_fruct_pr_и_все_такое</dc:title>
  </office:meta>
</office:document-meta>
</file>