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open_source_lab_алексеев"/><text:bookmark-start text:name="__RefHeading___open_source_lab_алексеев_1"/><text:bookmark-start text:name="open_source_lab_алексеев"/>Open Source Lab, Алексеев<text:bookmark-end text:name="__RefHeading___open_source_lab_алексеев_1"/><text:bookmark-end text:name="open_source_lab_алексеев"/></text:h>
      <text:p text:style-name="Text_20_body">Вчера разговаривал с Алексеевым на предмет его участия в планируемой Open Source Laboratory на базе ЛЭТИ, как представителя от Интел.
Его позиция сводится к следующему:</text:p>
      <text:list text:style-name="List_20_1" text:continue-numbering="false">
        <text:list-item>
          <text:p text:style-name="List_20_1_Content_First"> Сам он не против и хочет как-то поучаствовать;</text:p>
        </text:list-item>
        <text:list-item>
          <text:p text:style-name="List_20_1_Content"> Он не может участвовать под флагом другой организации (например Сименс), но считает возможным участие под каким-то общественным флагом;</text:p>
        </text:list-item>
        <text:list-item>
          <text:p text:style-name="List_20_1_Content"> Все активности, которые я ему перечислил (студенческие дипломы, диссертации, проведение конференций, учебные курсы) - полезны;</text:p>
        </text:list-item>
        <text:list-item>
          <text:p text:style-name="List_20_1_Content_Last"> Степень вовлечения зависит от времени одобренном работодателем (+ возможно немножко от себя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open_source_lab_алексеев</dc:title>
  </office:meta>
</office:document-meta>
</file>