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0e3032361c147e326025dec63b117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blogs:kkv:osll_на_албанском"/><text:bookmark-start text:name="__RefHeading___osll_на_албанском_1"/><text:bookmark-start text:name="osll_на_албанском"/>OSLL на албанском<text:bookmark-end text:name="__RefHeading___osll_на_албанском_1"/><text:bookmark-end text:name="osll_на_албанском"/></text:h>
      <text:p text:style-name="Text_20_body"><draw:frame draw:style-name="media" draw:name="0" text:anchor-type="as-char" draw:z-index="0" svg:width="37.041666666667cm" style:rel-width="100%" svg:height="27.14625cm" style:rel-height="scale"><draw:image xlink:href="Pictures/20e3032361c147e326025dec63b117a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blogs:kkv:osll_на_албанском</dc:title>
  </office:meta>
</office:document-meta>
</file>