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qt_on_maemo"/><text:bookmark-start text:name="__RefHeading___qt_on_maemo_1"/><text:bookmark-start text:name="qt_on_maemo"/>QT on MAEMO<text:bookmark-end text:name="__RefHeading___qt_on_maemo_1"/><text:bookmark-end text:name="qt_on_maemo"/></text:h>
      <text:p text:style-name="Text_20_body">источник:<text:a xlink:type="simple" xlink:href="http://www.interface.ru/home.asp?artId=21166" text:style-name="Internet_20_link" text:visited-style-name="Visited_20_Internet_20_Link">http://www.interface.ru/home.asp?artId=21166</text:a></text:p>
      <text:p text:style-name="Text_20_body">Linux-система Maemo перейдет на Qt вместо GTK+/Hildon</text:p>
      <text:p text:style-name="Text_20_body">Quim Gil из компании Nokia, выступая на саммите Gran Canaria Desktop Summit, заявил, что будущие релизы мобильной Linux-системы Maemo будут использовать Qt в качестве базы для графического интерфейса основных приложений.</text:p>
      <text:p text:style-name="Text_20_body">Maemo - дистрибутив, основанный на Debian GNU/Linux и разрабатываемый Nokia для использования на ее интернет-планшетах. Ближайшая новая версия Maemo, 5, будет, как и предыдущие релизы, основана на GTK+ / Hildon, но уже для следующей (“Harmattan”) запланирован переход на Qt. При этом у GTK+ останется статус “поддерживаемого сообществом”, каковой носит Qt в нынешних релизах Maemo. При этом ожидается, что многие компоненты, которые представлены в Maemo 5, останутся и в “Harmattan”.</text:p>
      <text:p text:style-name="Text_20_body">Перевод Maemo на Qt вместо GTK+ - вполне логичный шаг со стороны Nokia. Полтора года назад финская компания поглотила норвежскую Trolltech, которая является автором и основным разработчиком фреймворка Qt и существовавшей до недавних пор мобильной вариации - Qtopia. Теперь Qtopia вошла в состав Qt, а сотрудники Trolltech работают над фреймворком в подразделении Nokia Qt Softw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qt_on_maemo</dc:title>
  </office:meta>
</office:document-meta>
</file>